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office:automatic-styles>
  <office:body>
    <office:text>
      <text:p text:style-name="new_page_staatscourant"/>
      <text:p text:style-name="single-kop-titel">Subsidieregeling schoolbestuurlijke armoedefunctionaris primair onderwijs Rotterdam 2025-2027</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Maatschappelijke Ondersteuning van 1 juni 2025, kenmerk M2504-1378,</text:p>
            <text:p text:style-name="al"/>
            <text:p text:style-name="al">gelet op de artikelen 3, derde lid, 4, 6, 8 en 12a van de Subsidieverordening Rotterdam 2014;</text:p>
            <text:p text:style-name="al"/>
            <text:p text:style-name="al">overwegende, dat het college het wenselijk vindt een subsidieregeling vast te stellen voor schoolbesturen in het primair onderwijs ter ondersteuning bij het versterken van de aanpak van armoede onder leerlingen en de gezinnen waartoe zij behoren, door de inzet van een schoolbestuurlijke armoedefunctionaris;</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rmoede: situatie waarin de financiële, materiële, culturele en sociale middelen onvoldoende zijn om op een manier te leven die als minimaal aanvaardbaar wordt gezien in de samenleving waarin men leeft; </text:p>
              </text:list-item>
              <text:list-item text:style-override="id1-3-2-2-1-3-2">
                <text:number>-</text:number>
                <text:p text:style-name="al">brugfunctionaris: een specifieke medewerker op school die laagdrempelig bereikbaar is voor een gezin;</text:p>
              </text:list-item>
              <text:list-item text:style-override="id1-3-2-2-1-3-3">
                <text:number>-</text:number>
                <text:p text:style-name="al">primair onderwijs: basisonderwijs en speciaal basisonderwijs; </text:p>
              </text:list-item>
              <text:list-item text:style-override="id1-3-2-2-1-3-4">
                <text:number>-</text:number>
                <text:p text:style-name="al">rijkssubsidie brugfunctionaris: subsidie verstrekt op grond van de Subsidieregeling brugfunctionaris; </text:p>
              </text:list-item>
              <text:list-item text:style-override="id1-3-2-2-1-3-5">
                <text:number>-</text:number>
                <text:p text:style-name="al">schoolbestuur: bevoegd gezag van een of meerdere scholen in het primair onderwijs in Rotterdam;</text:p>
              </text:list-item>
              <text:list-item text:style-override="id1-3-2-2-1-3-6">
                <text:number>-</text:number>
                <text:p text:style-name="al">schoolbestuurlijke armoedefunctionaris: een functionaris binnen het schoolbestuur die een strategische, tactische en coördinerende rol vervult in het ontwikkelen van de aanpak van armoede binnen de scholen van het eigen bestuur.</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een eenmalige subsidie voor de duur van maximaal twee schooljaren voor de in artikel 3 bedoelde activiteiten, verstrekt door het college. </text:p>
          </text:section>
          <text:section text:name="artikel_id1-3-2-2-3" text:style-name="artikel">
            <text:p text:style-name="artikel_kop_titel"><text:span text:style-name="artikel_kop_label">Artikel</text:span> <text:span text:style-name="artikel_kop_nr">3</text:span> Activiteiten </text:p>
            <text:list text:style-name="id1-3-2-2-3-2">
              <text:list-item text:style-override="id1-3-2-2-3-2">
                <text:number>1.</text:number>
                <text:p text:style-name="al">Subsidie wordt uitsluitend verstrekt voor de aanstelling van een schoolbestuurlijke armoedefunctionaris die de volgende taken verricht:</text:p>
                <text:list text:style-name="id1-3-2-2-3-2-3">
                  <text:list-item text:style-override="id1-3-2-2-3-2-3-1">
                    <text:number>a.</text:number>
                    <text:p text:style-name="al">het bevorderen van bewustwording binnen het schoolbestuur en de scholen die onder het bestuur vallen over armoedeproblematiek door dit bespreekbaar te maken, beleid te formuleren en interne processen te verbeteren; </text:p>
                  </text:list-item>
                  <text:list-item text:style-override="id1-3-2-2-3-2-3-2">
                    <text:number>b.</text:number>
                    <text:p text:style-name="al">de betrokken scholen te ondersteunen of adviseren bij ingewikkelde casuïstiek; </text:p>
                  </text:list-item>
                  <text:list-item text:style-override="id1-3-2-2-3-2-3-3">
                    <text:number>c.</text:number>
                    <text:p text:style-name="al">het mede-organiseren van kennisdeling waar scholen en brugfunctionarissen kennis en ervaringen uitwisselen over de armoedeaanpak op school-, bestuurs-, wijk- en stedelijk niveau; </text:p>
                  </text:list-item>
                  <text:list-item text:style-override="id1-3-2-2-3-2-3-4">
                    <text:number>d.</text:number>
                    <text:p text:style-name="al">het stimuleren van deelname aan deze Rotterdamse kennisdeling bij de betrokken scholen;</text:p>
                  </text:list-item>
                  <text:list-item text:style-override="id1-3-2-2-3-2-3-5">
                    <text:number>e.</text:number>
                    <text:p text:style-name="al">het informeren van de betrokken scholen over beschikbare armoederegelingen; </text:p>
                  </text:list-item>
                  <text:list-item text:style-override="id1-3-2-2-3-2-3-6">
                    <text:number>f.</text:number>
                    <text:p text:style-name="al">indien nodig en in overleg met de schooldirectie(s): het begeleiden van brugfunctionarissen door (brede) ondersteuning te bieden om hun werkzaamheden op de school te versterken; </text:p>
                  </text:list-item>
                  <text:list-item text:style-override="id1-3-2-2-3-2-3-7">
                    <text:number>g.</text:number>
                    <text:p text:style-name="al">het signaleren en bespreekbaar maken van belemmeringen in de uitvoering en de samenwerking van de betrokken scholen binnen een schoolbestuur; en</text:p>
                  </text:list-item>
                  <text:list-item text:style-override="id1-3-2-2-3-2-3-8">
                    <text:number>h.</text:number>
                    <text:p text:style-name="al">het monitoren en borgen van de voortgang van de armoedeaanpak binnen scholen en het schoolbestuur. </text:p>
                  </text:list-item>
                </text:list>
              </text:list-item>
              <text:list-item text:style-override="id1-3-2-2-3-3">
                <text:number>2.</text:number>
                <text:p text:style-name="al">De hierboven genoemde activiteiten tezamen vormen de inzet van de schoolbestuurlijke armoedefunctionaris en worden in samenhang uitgevoerd.</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schoolbesturen die ten behoeve van minimaal één school de rijkssubsidie brugfunctionaris ontvangen.</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uitsluitend in aanmerking de redelijkerwijs gemaakte kosten die direct verbonden zijn met de uitvoering van alle activiteiten als bedoeld in artikel 3.</text:p>
              </text:list-item>
              <text:list-item text:style-override="id1-3-2-2-5-3">
                <text:number>2.</text:number>
                <text:p text:style-name="al">Bij het hanteren van uurtarieven in de subsidieaanvraag wordt de volgende standaardberekeningswijze toegepast: een berekening die vooraf door het college is goedgekeurd.</text:p>
              </text:list-item>
              <text:list-item text:style-override="id1-3-2-2-5-4">
                <text:number>3.</text:number>
                <text:p text:style-name="al">Onverminderd het eerste lid, komt maximaal 15% van het toe te kennen bedrag aan subsidie in aanmerking voor de vergoeding van overheadskosten.</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subsidie bedraagt voor de periode van twee schooljaren maximaal € 10.500 per school die de rijkssubsidie brugfunctionaris ontvangt. </text:p>
              </text:list-item>
              <text:list-item text:style-override="id1-3-2-2-6-3">
                <text:number>2.</text:number>
                <text:p text:style-name="al">Schoolbesturen die ten behoeve van één school de rijkssubsidie brugfunctionaris ontvangen, ontvangen een maximale subsidie van € 21.000 voor de periode van twee schooljaren.</text:p>
              </text:list-item>
            </text:list>
          </text:section>
          <text:section text:name="artikel_id1-3-2-2-7" text:style-name="artikel">
            <text:p text:style-name="artikel_kop_titel"><text:span text:style-name="artikel_kop_label">Artikel</text:span> <text:span text:style-name="artikel_kop_nr">7</text:span> Subsidieplafond</text:p>
            <text:p text:style-name="al">Voor subsidieverlening op grond van deze regeling geldt een subsidieplafond van € 976.500 voor de periode van twee schooljaren. </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 totdat het subsidieplafond is bereikt.</text:p>
              </text:list-item>
              <text:list-item text:style-override="id1-3-2-2-8-3">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9" text:style-name="artikel">
            <text:p text:style-name="artikel_kop_titel"><text:span text:style-name="artikel_kop_label">Artikel</text:span> <text:span text:style-name="artikel_kop_nr">9</text:span> Aanvraag en aanvraagtermijn</text:p>
            <text:list text:style-name="id1-3-2-2-9-2">
              <text:list-item text:style-override="id1-3-2-2-9-2">
                <text:number>1.</text:number>
                <text:p text:style-name="al">Een aanvraag om subsidie wordt digitaal ingediend via het subsidieloket van de gemeente onder gebruikmaking van het daar beschikbaar gestelde aanvraagformulier. </text:p>
              </text:list-item>
              <text:list-item text:style-override="id1-3-2-2-9-3">
                <text:number>2.</text:number>
                <text:p text:style-name="al">De aanvraag bevat daarnaast een financiële onderbouwing. </text:p>
              </text:list-item>
              <text:list-item text:style-override="id1-3-2-2-9-4">
                <text:number>3.</text:number>
                <text:p text:style-name="al">Een subsidieaanvraag wordt minimaal 4 weken vóór aanvang van de activiteiten ingediend.</text:p>
              </text:list-item>
            </text:list>
          </text:section>
          <text:section text:name="artikel_id1-3-2-2-10" text:style-name="artikel">
            <text:p text:style-name="artikel_kop_titel"><text:span text:style-name="artikel_kop_label">Artikel</text:span> <text:span text:style-name="artikel_kop_nr">10</text:span> Subsidieverplichtingen</text:p>
            <text:p text:style-name="al">Voor de subsidieontvanger gelden de volgende verplichtingen:</text:p>
            <text:list text:style-name="id1-3-2-2-10-3">
              <text:list-item text:style-override="id1-3-2-2-10-3-1">
                <text:number>a.</text:number>
                <text:p text:style-name="al">de activiteiten worden volledig in het schooljaar of schooljaren uitgevoerd waarvoor de subsidie is verleend;</text:p>
              </text:list-item>
              <text:list-item text:style-override="id1-3-2-2-10-3-2">
                <text:number>b.</text:number>
                <text:p text:style-name="al">De subsidieontvanger brengt gedurende de subsidieperiode in kaart welke factoren binnen de ontwikkelde aanpak in het eigen schoolbestuur helpend of belemmerend zijn en welke bijdragen aan succes of juist stagnatie;</text:p>
              </text:list-item>
              <text:list-item text:style-override="id1-3-2-2-10-3-3">
                <text:number>c.</text:number>
                <text:p text:style-name="al">de subsidieontvanger verleent kosteloos medewerking aan een eventueel afrondend of eindonderzoek door het college naar de effectiviteit van de gesubsidieerde activiteiten;</text:p>
              </text:list-item>
              <text:list-item text:style-override="id1-3-2-2-10-3-4">
                <text:number>d.</text:number>
                <text:p text:style-name="al">minimaal eenmaal per jaar vindt er een voortgangsgesprek met de subsidieontvanger plaats over de voortgang van de activiteiten.</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subsidieregeling treedt in werking met ingang van de dag na de datum van uitgifte van het gemeenteblad waarin zij wordt geplaatst en vervalt op 1 augustus 2027.</text:p>
              </text:list-item>
              <text:list-item text:style-override="id1-3-2-2-11-3">
                <text:number>2.</text:number>
                <text:p text:style-name="al">Deze subsidieregeling blijft van toepassing op subsidies die op grond van deze regeling zijn verstrekt.</text:p>
              </text:list-item>
            </text:list>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Subsidieregeling schoolbestuurlijke armoedefunctionaris primair onderwijs Rotterdam 2025-2027.</text:p>
          </text:section>
        </text:section>
        <text:section text:name="regeling-sluiting_id1-3-2-3" text:style-name="regeling-sluiting">
          <text:section text:name="ondertekening_id1-3-2-3-1">
            <text:p><text:span text:style-name="functie">Aldus vastgesteld in de vergadering van 17 juni 2025.</text:span></text:p>
          </text:section>
          <text:section text:name="ondertekening_id1-3-2-3-2">
            <text:p><text:span text:style-name="functie"/></text:p>
            <text:p><text:span text:style-name="functie">Burgemeester en wethouders van Rotterdam,</text:span></text:p>
          </text:section>
          <text:section text:name="ondertekening_id1-3-2-3-3">
            <text:p><text:span text:style-name="functie"/></text:p>
            <text:p><text:span text:style-name="functie">De secretaris,</text:span></text:p>
            <text:p><text:span text:style-name="functie">G.J.D. Wigmans</text:span></text:p>
          </text:section>
          <text:section text:name="ondertekening_id1-3-2-3-4">
            <text:p><text:span text:style-name="functie"/></text:p>
            <text:p><text:span text:style-name="functie">De burgemeester,</text:span></text:p>
            <text:p><text:span text:style-name="functie">C.J. Schouten</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op Subsidieregeling schoolbestuurlijke armoedefunctionaris primair onderwijs Rotterdam 2025-2027 </text:p>
          <text:p text:style-name="al">
          <text:span text:style-name="nadrukvet">Algemeen</text:span>
        </text:p>
          <text:p text:style-name="al">Binnen het beleidskader armoede en schulden Rotterdam voor iedereen 2023-2026 staat het thema kinderen die opgroeien in armoede centraal als een van de belangrijkste pijlers. Een van de acties in het beleidskader (onder doel 3) richt zich dan ook op de vindplaats school. </text:p>
          <text:p text:style-name="al">Met deze subsidieregeling wil het college via de schoolbesturen de scholen in het primair onderwijs faciliteren met aanvullende, ondersteunende personele inzet. </text:p>
          <text:p text:style-name="al"/>
          <text:p text:style-name="al">Deze lokale subsidieregeling is een aanvulling op de Rijkssubsidie Brugfunctionaris voor de periode van 1 augustus 2025 tot en met 31 juli 2027, waarvan 89 Rotterdamse scholen voor primair onderwijs, verdeeld over 8 schoolbesturen, gebruikmaken. De Rijkssubsidie Brugfunctionaris biedt scholen de mogelijkheid om zelfstandig brugfunctionarissen in te zetten, maar voorziet niet in aanvullende coördinatie of ondersteuning. Om te voorkomen dat de 89 betrokken scholen in de stad, van 8 schoolbesturen, ieder op eigen wijze hetzelfde wiel uitvinden, faciliteert het college met deze subsidieregeling deze specifieke rol en taken. Door centrale inzet van een schoolbestuurlijke armoedefunctionaris blijft gewaarborgd dat de scholen en schooldirecties zich volledig kunnen richten op hun belangrijkste taak: het bieden van goed onderwijs. </text:p>
          <text:p text:style-name="al"/>
          <text:p text:style-name="al">
          <text:span text:style-name="nadrukvet">Artikelsgewijs </text:span>
        </text:p>
          <text:p text:style-name="al"/>
          <text:p text:style-name="al">
          <text:span text:style-name="nadrukvet">Artikel 2 Toepassingsbereik</text:span>
        </text:p>
          <text:p text:style-name="al">Deze subsidie wordt uitsluitend verstrekt aan schoolbesturen waarvan één of meer scholen primair onderwijs de Rijkssubsidie Brugfunctionaris ontvangen. </text:p>
          <text:p text:style-name="al"/>
          <text:p text:style-name="al">
          <text:span text:style-name="nadrukvet">Artikel 3 Activiteiten </text:span>
        </text:p>
          <text:p text:style-name="al">De Rijkssubsidie Brugfunctionaris biedt scholen de gelegenheid om op schoolniveau een brugfunctionaris aan te stellen, aansluitend op de merk- en meetbare vraagstukken van ouders. Binnen de rijksregeling kan worden ingezet op één of meerdere van de volgende domeinen:</text:p>
          <text:list text:style-name="id1-3-2-4-15">
            <text:list-item text:style-override="id1-3-2-4-15-1">
              <text:number>•</text:number>
              <text:p text:style-name="al">Armoede</text:p>
            </text:list-item>
            <text:list-item text:style-override="id1-3-2-4-15-2">
              <text:number>•</text:number>
              <text:p text:style-name="al">Zorg </text:p>
            </text:list-item>
            <text:list-item text:style-override="id1-3-2-4-15-3">
              <text:number>•</text:number>
              <text:p text:style-name="al">Opvoeding</text:p>
            </text:list-item>
            <text:list-item text:style-override="id1-3-2-4-15-4">
              <text:number>•</text:number>
              <text:p text:style-name="al">Participatie in de buurt </text:p>
            </text:list-item>
            <text:list-item text:style-override="id1-3-2-4-15-5">
              <text:number>•</text:number>
              <text:p text:style-name="al">Sport en gezondheid</text:p>
            </text:list-item>
          </text:list>
          <text:p text:style-name="al">Deze lokale subsidieregeling heeft als speerpunt armoede: zowel als oorzaak en/of als gevolg van vraagstukken op andere levensdomeinen. De schoolbestuurlijke armoedefunctionaris ondersteunt, adviseert en faciliteert de betrokken scholen om armoedevraagstukken vanuit ‘de school als vindplaats’ te signaleren.</text:p>
          <text:p text:style-name="al">Door aanstelling op schoolbestuursniveau kunnen ook andere scholen dan alleen de scholen uit de Rijksregeling indirect worden ondersteund. Voorwaarde in deze subsidie is in ieder geval de scholen met de rijkssubsidie brugfunctionaris te bereiken.</text:p>
          <text:p text:style-name="al">De activiteiten die verricht worden door de schoolbestuurlijke armoedefunctionaris zijn gericht op de activiteiten zoals benoemd onder artikel 3. </text:p>
          <text:p text:style-name="al"/>
          <text:p text:style-name="al">b. <text:span text:style-name="nadrukcur">de betrokken scholen te ondersteunen of adviseren bij ingewikkelde casuïstiek; </text:span></text:p>
          <text:p text:style-name="al">Onder ingewikkelde casuïstiek wordt verstaan meervoudige, complexe problematiek. </text:p>
          <text:p text:style-name="al"/>
          <text:p text:style-name="al">c. <text:span text:style-name="nadrukcur">het mede-organiseren van kennisdeling waar scholen en brugfunctionarissen kennis en ervaringen uitwisselen over de armoedeaanpak op school-, bestuurs-, wijk- en stedelijk niveau;</text:span></text:p>
          <text:p text:style-name="al">Bij kennisdeling gaat het om de uitwisseling van kennis en ervaringen over de armoedeaanpak op school-, bestuurs-, wijk- en stedelijk niveau. Dit kan geschieden in de vorm van activiteiten, zoals bijeenkomsten, werkbezoeken en webinars. </text:p>
          <text:p text:style-name="al">Er wordt op diverse niveaus ingezet op kennisdeling voor de brugfunctionarissen.</text:p>
          <text:p text:style-name="al">In opdracht van de gemeente Rotterdam zal het Jeugdeducatiefonds een specifieke Rotterdamse leerkring opzetten (naast de landelijke structuur).</text:p>
          <text:p text:style-name="al">Alle schoolbestuurlijke armoedefunctionarissen werken mee aan deze opzet, organisatie en uitvoering conform afspraken per bijeenkomst. </text:p>
          <text:p text:style-name="al"/>
          <text:p text:style-name="al">Om zorg te dragen voor een goede aansluiting op het locale wijknetwerk en voorliggende voorzieningen werken alle schoolbestuurlijke armoedefunctionarissen samen in het bereiken van alle wijken. Hier maken zij samen met het Jeugdeducatiefonds onderling afspraken over, zodat één schoolbestuurlijke armoedefunctionaris specifiek belast is met en inzicht heeft in één of meerdere specifieke wijken of gebieden. Deze kennisdeling op wijkniveau wordt bovenbestuurlijk aangepakt en naar rato van het aantal wijken of deelgebieden én omvang van de subsidie nader verdeeld.</text:p>
          <text:p text:style-name="al"/>
          <text:p text:style-name="al">g.<text:span text:style-name="nadrukcur"> Het signaleren en agenderen van belemmeringen in uitvoering en samenwerking.</text:span></text:p>
          <text:p text:style-name="al">Dit betreft bijvoorbeeld stagnerende of belemmerende voorwaarden in regelingen, de toegang tot voorzieningen, de integrale aanpak van gezinnen en/of de afstemming met partnerorganisaties. </text:p>
          <text:p text:style-name="al"/>
          <text:p text:style-name="al">h. <text:span text:style-name="nadrukcur">Het monitoren en borgen van de voortgang van de armoedeaanpak binnen scholen en het schoolbestuur. Inclusief het verlenen van medewerking aan een totaaloverzicht (monitor) van de subsidieregeling.</text:span></text:p>
          <text:p text:style-name="al">De functionaris neemt aantoonbare stappen om de opgebouwde expertise te borgen binnen de betrokken scholen en het schoolbestuur.</text:p>
          <text:p text:style-name="al"/>
          <text:p text:style-name="al">Tweede lid</text:p>
          <text:p text:style-name="al">De genoemde activiteiten in artikel 3, eerste lid onder a t/m h vormen gezamenlijk de inzet van de schoolbestuurlijke armoedefunctionaris en worden in samenhang uitgevoerd. Elk schoolbestuur heeft binnen de eigen vertaalslag van de inzet van de schoolbestuurlijke Armoedefunctionaris aandacht voor elk van de onderdelen a t/m h.</text:p>
          <text:p text:style-name="al"/>
          <text:p text:style-name="al">
          <text:span text:style-name="nadrukvet">Artikel 5 Kosten die voor subsidie in aanmerking komen</text:span>
        </text:p>
          <text:p text:style-name="al">Voor subsidie komen de redelijk gemaakte kosten in aanmerking die direct verbonden zijn met de uitvoering van een activiteit als bedoeld in artikel 3. Hieronder vallen bijvoorbeeld kosten die overeenkomen met de actuele loonkosten volgens de CAO PO voor een functionaris binnen het schoolbestuur die een strategische, tactische en coördinerende rol vervult op het gebied van beleidsontwikkeling, beleidsadvisering en borging op school- en organisatieniveau.</text:p>
          <text:p text:style-name="al"/>
          <text:p text:style-name="al">Kosten zijn redelijk als ze noodzakelijk zijn voor de subsidiabele activiteit, ze gebaseerd zijn op marktconforme prijzen en tarieven en de specificaties van aangeschafte goederen of diensten (en daarmee de kosten) niet hoger zijn dan nodig is voor de subsidiabele activiteit.</text:p>
          <text:p text:style-name="al"/>
          <text:p text:style-name="al">Deze activiteiten kunnen worden belegd bij een speciaal aangestelde medewerker, verdeeld worden over meerdere functionarissen, toegevoegd worden aan een bestaande functie en/of gezamenlijk worden uitgevoerd door samenwerkende schoolbesturen.</text:p>
          <text:p text:style-name="al">Maximaal 15% van het totale subsidiebedrag is subsidiabel voor specifieke overheadkosten ten behoeve van de activiteiten in artikel 3. Denk hierbij aan o.a. kosten voor inspiratiesessies, werkbezoeken, handreikingen en gastsprekers. </text:p>
          <text:p text:style-name="al"/>
          <text:p text:style-name="al">
          <text:span text:style-name="nadrukvet">Artikel 6 Hoogte van de subsidie</text:span>
        </text:p>
          <text:p text:style-name="al">Eerste lid</text:p>
          <text:p text:style-name="al">De subsidie aan het schoolbestuur wordt berekend naar rato van het aantal deelnemende basisscholen binnen het schoolbestuur waaraan subsidie op grond van de Rijksregeling Brugfunctionaris toegekend. Per school is voor de gehele subsidieperiode een maximale subsidie van € 10.500 beschikbaar. Het aantal basisscholen binnen het bestuur die gebruik maken van de Rijksregeling Brugfunctionaris is bepalend. </text:p>
          <text:p text:style-name="al"/>
          <text:p text:style-name="al">Tweede lid</text:p>
          <text:p text:style-name="al">Om de schoolbesturen met slechts één betrokken school extra te faciliteren, ontvangen zij het dubbele bedrag voor de gehele periode.</text:p>
          <text:p text:style-name="al"/>
          <text:p text:style-name="al">
          <text:span text:style-name="nadrukvet">Artikel 9 aanvraag en aanvraagtermijn</text:span>
        </text:p>
          <text:p text:style-name="al">Naast een ingevuld aanvraagformulier bevat de aanvraag een financiële onderbouwing. Uit de begroting moet eenvoudig blijken:</text:p>
          <text:list text:style-name="id1-3-2-4-57">
            <text:list-item text:style-override="id1-3-2-4-57-1">
              <text:number>1.</text:number>
              <text:p text:style-name="al">Wat de kosten zijn om de activiteit uit te kunnen voeren</text:p>
            </text:list-item>
            <text:list-item text:style-override="id1-3-2-4-57-2">
              <text:number>2.</text:number>
              <text:p text:style-name="al">Vanuit welke bronnen u geld ontvangt om de activiteit te financieren</text:p>
            </text:list-item>
          </text:list>
          <text:p text:style-name="al">Wees duidelijk over:</text:p>
          <text:list text:style-name="id1-3-2-4-59">
            <text:list-item text:style-override="id1-3-2-4-59-1">
              <text:number>•</text:number>
              <text:p text:style-name="al">personele kosten: vermeld het uurtarief (bij voorkeur inclusief overhead), soort dienstverband, organisatiekosten; welke posten worden hier onder weggeschreven?; </text:p>
            </text:list-item>
            <text:list-item text:style-override="id1-3-2-4-59-2">
              <text:number>•</text:number>
              <text:p text:style-name="al">materiële kosten (zoals huur van een ruimte, materialen die u nodig heeft om de activiteit uit te voeren enzovoorts); </text:p>
            </text:list-item>
            <text:list-item text:style-override="id1-3-2-4-59-3">
              <text:number>•</text:number>
              <text:p text:style-name="al">het exacte bedrag dat u aanvraagt bij de gemeente Rotterdam. </text:p>
            </text:list-item>
          </text:list>
          <text:p text:style-name="al">
          <text:span text:style-name="nadrukvet">Artikel 10 Subsidieverplichtingen</text:span>
        </text:p>
          <text:p text:style-name="al">Aan het einde van deze subsidieregeling vindt een evaluatie plaats waarin successen, bereikte resultaten en knelpunten in de borging in kaart worden gebracht. De schoolbestuurlijke armoedefunctionarissen verlenen hun medewerking hieraan en dragen eventueel een of enkele scholen aan voor deelname in de vorm van bijvoorbeeld een interview, een focusgroep of een eenvoudige casestudy.</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767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7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7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OVERHEID.TaxonomieBeleidsagendaDecentraal/OVERHEID.category">Zorg en gezondheid | Organisatie en beleid</meta:user-defined>
    <meta:user-defined meta:name="DC.source">artikel 3, derde lid van de Subsidieverordening Rotterdam 2014]|[https://lokaleregelgeving.overheid.nl/CVDR306362/7#artikel_3</meta:user-defined>
    <meta:user-defined meta:name="DC.source">artikel 4 van de Subsidieverordening Rotterdam 2014]|[https://lokaleregelgeving.overheid.nl/CVDR306362/7#artikel_4</meta:user-defined>
    <meta:user-defined meta:name="DC.source">artikel 6 van de Subsidieverordening Rotterdam 2014]|[https://lokaleregelgeving.overheid.nl/CVDR306362/7#artikel_6</meta:user-defined>
    <meta:user-defined meta:name="DC.source">artikel 8 van de Subsidieverordening Rotterdam 2014]|[https://lokaleregelgeving.overheid.nl/CVDR306362/7#artikel_8</meta:user-defined>
    <meta:user-defined meta:name="DC.source">artikel 12a van de Subsidieverordening Rotterdam 2014]|[https://lokaleregelgeving.overheid.nl/CVDR306362/7#artikel_12a</meta:user-defined>
    <meta:user-defined meta:name="OVERHEIDop.referentienummer">2025, nummer 108</meta:user-defined>
    <meta:user-defined meta:name="DCTERMS.alternative">Subsidieregeling schoolbestuurlijke armoedefunctionaris primair onderwijs Rotterdam 2025-2027</meta:user-defined>
    <dc:language>nl</dc:language>
    <meta:user-defined meta:name="OVERHEIDop.locatietype/OVERHEIDop.gebiedsmarkering">Gemeente</meta:user-defined>
    <meta:user-defined meta:name="DC.title">Subsidieregeling schoolbestuurlijke armoedefunctionaris primair onderwijs Rotterdam 2025-2027</meta:user-defined>
    <meta:user-defined meta:name="DCTERMS.W3CDTF/DCTERMS.available">2025-06-24</meta:user-defined>
    <meta:user-defined meta:name="DCTERMS.W3CDTF/OVERHEIDop.jaargang">2025</meta:user-defined>
    <meta:user-defined meta:name="OVERHEIDop.publicationIssue">267675</meta:user-defined>
    <meta:user-defined meta:name="OVERHEIDop.betreftRegeling">CVDR740849_1</meta:user-defined>
    <meta:user-defined meta:name="xs:date/OVERHEIDop.startdatum">2025-06-25</meta:user-defined>
    <meta:user-defined meta:name="xs:date/OVERHEIDop.einddatum">2027-08-01</meta:user-defined>
    <meta:user-defined meta:name="OVERHEIDop.GmbID/DC.identifier">gmb-2025-267675</meta:user-defined>
    <meta:user-defined meta:name="OVERHEIDop.versieInformatie"/>
  </office:meta>
</office:document-meta>
</file>