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 op een woning, Balderikstraat 36, 3553BH Utrecht, GU-Z2025-0006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derikstraat 36, 3553BH Utrecht</text:p>
            <text:p text:style-name="common-al">GU-Z2025-0006473</text:p>
            <text:p text:style-name="common-al">Toelichting: het bouwen van een derde bouwlaag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67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7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7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6473</meta:user-defined>
    <meta:user-defined meta:name="DCTERMS.abstract">Toelichting: het bouwen van een derde bouwlaag op een woning</meta:user-defined>
    <dc:language>nl</dc:language>
    <meta:user-defined meta:name="OVERHEIDop.locatietype/OVERHEIDop.gebiedsmarkering">Vlak</meta:user-defined>
    <meta:user-defined meta:name="DC.title">Verleende Omgevingsvergunning, het bouwen van een derde bouwlaag op een woning, Balderikstraat 36, 3553BH Utrecht, GU-Z2025-0006473</meta:user-defined>
    <meta:user-defined meta:name="OVERHEIDop.datumEindeReactietermijn">2025-07-30</meta:user-defined>
    <meta:user-defined meta:name="OVERHEIDop.terinzageleggingBG">https://jeleefomgeving.nl/inzien/002220647/b47f92b0-2e60-4743-8070-9cd9eb3eb111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74</meta:user-defined>
    <meta:user-defined meta:name="OVERHEIDop.GmbID/DC.identifier">gmb-2025-267674</meta:user-defined>
    <meta:user-defined meta:name="OVERHEIDop.versieInformatie"/>
  </office:meta>
</office:document-meta>
</file>