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8 mei 2025 omstreeks 13:15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en caravan, kleur wit, langer dan drie achtereenvolgende</text:p>
            <text:p text:style-name="common-al">dagen op de weg staat. </text:p>
            <text:p text:style-name="common-al">
            
          </text:p>
            <text:p text:style-name="common-al">Dit is in strijd met artikel 5:6 lid 1 sub a van de</text:p>
            <text:p text:style-name="common-al">Algemene plaatselijke verordening voor de gemeente Den Haag. Wij verzoeken de</text:p>
            <text:p text:style-name="common-al">eigenaar van de carava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
            
          </text:p>
            <text:p text:style-name="common-al">Indien de caravan na de publicatietermijn van 14 dagen</text:p>
            <text:p text:style-name="common-al">wederom wordt geconstateerd, zal de caravan worden verwijderd van de openbare</text:p>
            <text:p text:style-name="common-al">weg. De caravan wordt dan tijdelijk opgeslagen en afhankelijk van de</text:p>
            <text:p text:style-name="common-al">taxatiewaarde, uiteindelijk vernietigd. </text:p>
            <text:p text:style-name="common-al">
            
          </text:p>
            <text:p text:style-name="common-al">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<text:span text:style-name="nadrukvet">Ons kenmerk</text:span>: VTH2025-2877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Jaap Edenweg thv lichtmast 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6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777</meta:user-defined>
    <dc:language>nl</dc:language>
    <meta:user-defined meta:name="OVERHEIDop.locatietype/OVERHEIDop.gebiedsmarkering">Punt</meta:user-defined>
    <meta:user-defined meta:name="DC.title">Publicatie carava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72</meta:user-defined>
    <meta:user-defined meta:name="OVERHEIDop.GmbID/DC.identifier">gmb-2025-267672</meta:user-defined>
    <meta:user-defined meta:name="OVERHEIDop.versieInformatie"/>
  </office:meta>
</office:document-meta>
</file>