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garagedeur voor een pui tbv realiseren van een werkruimte, De Keyserplan 37 2728EJ te Zoetermeer op 17-06-2025</text:p>
      <text:section text:name="zakelijke-mededeling_id1-3-2" text:style-name="zakelijke-mededeling">
        <text:section text:name="zakelijke-mededeling-tekst_id1-3-2-1" text:style-name="zakelijke-mededeling-tekst">
          <text:section text:name="tekst_id1-3-2-1-1" text:style-name="tekst">
            <text:p text:style-name="common-al">Op 17-06-2025 is een aanvraag Omgevingsvergunning ontvangen voor het vervangen van de garagedeur voor een pui ten behoeve van het realiseren van een werkruimte op locatie De Keyserplan 37 2728EJ Zoetermeer. De aanvraag is geregistreerd onder zaaknummer 2025-08267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6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2675</meta:user-defined>
    <meta:user-defined meta:name="DCTERMS.abstract">het vervangen van de garagedeur voor een pui tbv realiseren van een werkruimt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garagedeur voor een pui tbv realiseren van een werkruimte, De Keyserplan 37 2728EJ te Zoetermeer op 17-06-2025</meta:user-defined>
    <meta:user-defined meta:name="DCTERMS.W3CDTF/DCTERMS.available">2025-06-20</meta:user-defined>
    <meta:user-defined meta:name="DCTERMS.W3CDTF/OVERHEIDop.jaargang">2025</meta:user-defined>
    <meta:user-defined meta:name="OVERHEIDop.publicationIssue">267671</meta:user-defined>
    <meta:user-defined meta:name="OVERHEIDop.GmbID/DC.identifier">gmb-2025-267671</meta:user-defined>
    <meta:user-defined meta:name="OVERHEIDop.versieInformatie"/>
  </office:meta>
</office:document-meta>
</file>