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de dakramen, Pastorieweg 5, 7275A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ntvangen voor het plaatsen van de dakramen op locatie Pastorieweg 5, 7275AH Gelselaar. De aanvraag is geregistreerd onder zaaknummer Z2025-0000091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67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3</meta:user-defined>
    <meta:user-defined meta:name="DCTERMS.abstract">Betreft: Aanvraag op locatie Pastorieweg 5, 7275AH Gelselaar</meta:user-defined>
    <dc:language>nl</dc:language>
    <meta:user-defined meta:name="OVERHEIDop.locatietype/OVERHEIDop.gebiedsmarkering">Vlak</meta:user-defined>
    <meta:user-defined meta:name="DC.title">Aanvraag vergunning voor plaatsen van de dakramen, Pastorieweg 5, 7275AH Gelselaa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70</meta:user-defined>
    <meta:user-defined meta:name="OVERHEIDop.GmbID/DC.identifier">gmb-2025-267670</meta:user-defined>
    <meta:user-defined meta:name="OVERHEIDop.versieInformatie"/>
  </office:meta>
</office:document-meta>
</file>