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amelen, opbulken en afvoeren voor externe verwerking van UCO (Used Cooking Oil) op de locatie Jade 360 te Dordrecht zaaknummer Z-25-4651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zamelen, opbulken en afvoeren voor externe verwerking van UCO (Used Cooking Oil) op de locatie Jade 3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zamelen, opbulken en afvoeren voor externe verwerking van UCO (Used Cooking Oil) op de locatie Jade 360 te Dordrecht zaaknummer Z-25-465187</meta:user-defined>
    <meta:user-defined meta:name="DCTERMS.W3CDTF/DCTERMS.available">2025-06-20</meta:user-defined>
    <meta:user-defined meta:name="DCTERMS.W3CDTF/OVERHEIDop.jaargang">2025</meta:user-defined>
    <meta:user-defined meta:name="OVERHEIDop.publicationIssue">267669</meta:user-defined>
    <meta:user-defined meta:name="OVERHEIDop.GmbID/DC.identifier">gmb-2025-267669</meta:user-defined>
    <meta:user-defined meta:name="OVERHEIDop.versieInformatie"/>
  </office:meta>
</office:document-meta>
</file>