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Vlooienveld en Hertenkamplaan Haarlem, 0392-2025-0009416, het evenement Vrijwilligersavond Bevrijdingspop Haarlem 2025, op 02-05-2025 18:00 t/m 23:59, ontvangen op 2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416</meta:user-defined>
    <meta:user-defined meta:name="DCTERMS.abstract">het evenement Vrijwilligersavond Bevrijdingspop Haarlem 2025</meta:user-defined>
    <dc:language>nl</dc:language>
    <meta:user-defined meta:name="OVERHEIDop.locatietype/OVERHEIDop.gebiedsmarkering">Punt</meta:user-defined>
    <meta:user-defined meta:name="DC.title">Gemeente Haarlem, ingekomen aanvraag, Vlooienveld en Hertenkamplaan Haarlem, 0392-2025-0009416, het evenement Vrijwilligersavond Bevrijdingspop Haarlem 2025, op 02-05-2025 18:00 t/m 23:59, ontvangen op 20-01-2025</meta:user-defined>
    <meta:user-defined meta:name="DCTERMS.W3CDTF/DCTERMS.available">2025-01-22</meta:user-defined>
    <meta:user-defined meta:name="DCTERMS.W3CDTF/OVERHEIDop.jaargang">2025</meta:user-defined>
    <meta:user-defined meta:name="OVERHEIDop.publicationIssue">26766</meta:user-defined>
    <meta:user-defined meta:name="OVERHEIDop.GmbID/DC.identifier">gmb-2025-26766</meta:user-defined>
    <meta:user-defined meta:name="OVERHEIDop.versieInformatie"/>
  </office:meta>
</office:document-meta>
</file>