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Inpakken en wegwezen op 18 juni 2025 aan Holkenkamp 93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Inpakken en wegwezen</text:p>
            <text:p text:style-name="common-al">Datum en locatie: 18 juni 2025, Holkenkamp 93 op Urk</text:p>
            <text:p text:style-name="common-al">Datum verzending:  11 juni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67659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65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65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Inpakken en wegwezen op 18 juni 2025 aan Holkenkamp 93 te Urk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659</meta:user-defined>
    <meta:user-defined meta:name="OVERHEIDop.GmbID/DC.identifier">gmb-2025-267659</meta:user-defined>
    <meta:user-defined meta:name="OVERHEIDop.versieInformatie"/>
  </office:meta>
</office:document-meta>
</file>