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en Besluit activiteiten leefomgeving (Bal) – Zadelmaker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en hebben ontvangen: </text:p>
            <text:p text:style-name="common-al">Voor:</text:p>
            <text:p text:style-name="common-al"> - Lassen van metalen</text:p>
            <text:p text:style-name="common-al">Onderhouden/repareren van verbrandingsmotoren, gemotoriseerde voer-, vlieg- vaar- of werktuigen</text:p>
            <text:p text:style-name="common-al">Locatie: Zadelmakerstraat 10a, Uden </text:p>
            <text:p text:style-name="common-al">DSO-kenmerk: 20241012 1601305 en 20241012 1601307</text:p>
            <text:p text:style-name="common-al"> Zaaknummer: Z/238407 en Z/238408</text:p>
            <text:p text:style-name="common-al">Datum ontvangen: 16 dec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765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5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5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8407 en Z/238408 DSO 20241012 1601305 en 20241012 1601307</meta:user-defined>
    <dc:language>nl</dc:language>
    <meta:user-defined meta:name="OVERHEIDop.locatietype/OVERHEIDop.gebiedsmarkering">Adres</meta:user-defined>
    <meta:user-defined meta:name="DC.title">Gemeente Maashorst – Meldingen Besluit activiteiten leefomgeving (Bal) – Zadelmakerstraat 10a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56</meta:user-defined>
    <meta:user-defined meta:name="OVERHEIDop.GmbID/DC.identifier">gmb-2025-267656</meta:user-defined>
    <meta:user-defined meta:name="OVERHEIDop.versieInformatie"/>
  </office:meta>
</office:document-meta>
</file>