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Tentenkamp de Vormt op 16-23 augustus 2025 op de dijk bij de Nieuw Guineastraat 69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Tentenkamp de Vormt</text:p>
            <text:p text:style-name="common-al">Datum en locatie: 16-23 augustus 2025, op de dijk bij de Nieuw Guineastraat 69 op Urk</text:p>
            <text:p text:style-name="common-al">Datum verzending:  11 juni 2025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267652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652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652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Tentenkamp de Vormt op 16-23 augustus 2025 op de dijk bij de Nieuw Guineastraat 69 te Urk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7652</meta:user-defined>
    <meta:user-defined meta:name="OVERHEIDop.GmbID/DC.identifier">gmb-2025-267652</meta:user-defined>
    <meta:user-defined meta:name="OVERHEIDop.versieInformatie"/>
  </office:meta>
</office:document-meta>
</file>