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ilderwerk Baangracht 2, 2a, 2b, 2c van 23-06 t/m  29-06-25, Baa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gracht 2<text:span text:style-name="nadrukvet">; </text:span>Schilderwerk Baangracht 2, 2a, 2b, 2c van 23-06 t/m  29-06-25</text:p>
            <text:p text:style-name="common-al">
            
          </text:p>
            <text:p text:style-name="common-al">Datum ontvangst: 16-06-2025</text:p>
            <text:p text:style-name="common-al">Zaaknummer: 00001212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6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2436</meta:user-defined>
    <dc:language>nl</dc:language>
    <meta:user-defined meta:name="OVERHEIDop.locatietype/OVERHEIDop.gebiedsmarkering">Vlak</meta:user-defined>
    <meta:user-defined meta:name="DC.title">Omgevingsvergunning aangevraagd: Schilderwerk Baangracht 2, 2a, 2b, 2c van 23-06 t/m  29-06-25, Baangracht 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48</meta:user-defined>
    <meta:user-defined meta:name="OVERHEIDop.GmbID/DC.identifier">gmb-2025-267648</meta:user-defined>
    <meta:user-defined meta:name="OVERHEIDop.versieInformatie"/>
  </office:meta>
</office:document-meta>
</file>