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ur en Licht op het Water op 6 september 2025, diverse locaties in de gemeente met het Watertorengebied als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ni 2025 een aanvraag voor een evenementenvergunning ontvangen. De vergunning is aangevraagd voor Vuur en Licht op het Water op 6 september 2025 op locatie diverse locaties in de gemeente met het Watertorengebied als centrum.</text:p>
            <text:p text:style-name="common-al">De aanvraag is geregistreerd onder zaaknummer Z2025-000051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1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6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34</meta:user-defined>
    <meta:user-defined meta:name="DCTERMS.abstract">Betreft: aanvraag op locatie diverse locaties in de gemeente met het Watertorengebied als centrum</meta:user-defined>
    <dc:language>nl</dc:language>
    <meta:user-defined meta:name="OVERHEIDop.locatietype/OVERHEIDop.gebiedsmarkering">Punt</meta:user-defined>
    <meta:user-defined meta:name="DC.title">Aanvraag vergunning voor Vuur en Licht op het Water op 6 september 2025, diverse locaties in de gemeente met het Watertorengebied als cen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647</meta:user-defined>
    <meta:user-defined meta:name="OVERHEIDop.GmbID/DC.identifier">gmb-2025-267647</meta:user-defined>
    <meta:user-defined meta:name="OVERHEIDop.versieInformatie"/>
  </office:meta>
</office:document-meta>
</file>