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Rijnbandijk 1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Fruitteeltbedrijf Baauw voor het innemen van een standplaats van 1 juni tot en met 1 oktober 2025 aan de Rijnbandijk 115 te Maurik voor de verkoop appels, peren, pruimen, kersen en n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76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786</meta:user-defined>
    <dc:language>nl</dc:language>
    <meta:user-defined meta:name="OVERHEIDop.locatietype/OVERHEIDop.gebiedsmarkering">Adres</meta:user-defined>
    <meta:user-defined meta:name="DC.title">Melding standplaats Rijnbandijk 115 in Mauri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46</meta:user-defined>
    <meta:user-defined meta:name="OVERHEIDop.GmbID/DC.identifier">gmb-2025-267646</meta:user-defined>
    <meta:user-defined meta:name="OVERHEIDop.versieInformatie"/>
  </office:meta>
</office:document-meta>
</file>