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ndplaats Hofstee - Hoefnagel van 24 mei 2025 – 24 mei 2037 aan Hofste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Hofstee - Hoefnagel</text:p>
            <text:p text:style-name="common-al">Datum en locatie: 24 mei 2025 – 24 mei 2037, Hofstee Urk</text:p>
            <text:p text:style-name="common-al">Datum verzending: 21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6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tandplaats Hofstee - Hoefnagel van 24 mei 2025 – 24 mei 2037 aan Hofstee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43</meta:user-defined>
    <meta:user-defined meta:name="OVERHEIDop.GmbID/DC.identifier">gmb-2025-267643</meta:user-defined>
    <meta:user-defined meta:name="OVERHEIDop.versieInformatie"/>
  </office:meta>
</office:document-meta>
</file>