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en bekend gemaakt op de aanvraag Alcoholontheffing voor verzoek ontheffing alcohol artikel 35 BeachVolleybal toernooi 4 en 5 juli 2025 op locatie Vriezenveenseweg 57, 7641PE Wierden. De vergunning is akkoord .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6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6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6</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Alcoholontheffing Vriezenveenseweg 57, 7641PE Wierden</meta:user-defined>
    <meta:user-defined meta:name="DCTERMS.W3CDTF/DCTERMS.available">2025-06-20</meta:user-defined>
    <meta:user-defined meta:name="DCTERMS.W3CDTF/OVERHEIDop.jaargang">2025</meta:user-defined>
    <meta:user-defined meta:name="OVERHEIDop.publicationIssue">267641</meta:user-defined>
    <meta:user-defined meta:name="OVERHEIDop.GmbID/DC.identifier">gmb-2025-267641</meta:user-defined>
    <meta:user-defined meta:name="OVERHEIDop.versieInformatie"/>
  </office:meta>
</office:document-meta>
</file>