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ngen beslistermijn - Het plaatsen van een hindernisbaan en boogschietstellage - Buursteeg 2, 3927 EJ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hebben besloten om de beslistermijn van de volgende aanvraag voor een omgevingsvergunning, met zes weken te verlengen:</text:p>
            <text:p text:style-name="common-al"/>
            <text:p text:style-name="common-al">Kenmerk: CLZ-00000329</text:p>
            <text:p text:style-name="common-al">Omschrijving: Het plaatsen van een hindernisbaan en boogschietstellage </text:p>
            <text:p text:style-name="common-al">Locatie: Buursteeg 2, 3927 EJ Renswoude</text:p>
            <text:p text:style-name="common-al">Activiteit:</text:p>
            <text:p text:style-name="common-al">Bouwactiviteit (omgevingsplan) </text:p>
            <text:p text:style-name="common-al">Datum ingediend: 17-04-2025</text:p>
            <text:p text:style-name="common-al"/>
            <text:p text:style-name="common-al">
            <text:span text:style-name="nadrukvet">Wanneer kunt u reageren?</text:span>
          </text:p>
            <text:p text:style-name="common-al">Deze publicatie heeft een informatief karakter. U kunt hiertegen geen bezwaar maken of beroep instellen. Dit is pas mogelijk bij het besluit op de aanvraag. </text:p>
            <text:p text:style-name="common-al">
            <text:span text:style-name="nadrukvet">Meer informatie</text:span>
          </text:p>
            <text:p text:style-name="common-al">Wilt u meer weten? Dat kan via het telefoonnummer 0318 – 578 1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267632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63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63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swoude - Verlengen beslistermijn - Het plaatsen van een hindernisbaan en boogschietstellage - Buursteeg 2, 3927 EJ Renswoude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632</meta:user-defined>
    <meta:user-defined meta:name="OVERHEIDop.GmbID/DC.identifier">gmb-2025-267632</meta:user-defined>
    <meta:user-defined meta:name="OVERHEIDop.versieInformatie"/>
  </office:meta>
</office:document-meta>
</file>