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Vlechtdraadhof 8, 3525BS Utrecht, GU-Z2025-0011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chtdraadhof 8, 3525BS Utrecht</text:p>
            <text:p text:style-name="common-al">GU-Z2025-0011452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63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3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3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45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Vlechtdraadhof 8, 3525BS Utrecht, GU-Z2025-0011452</meta:user-defined>
    <meta:user-defined meta:name="OVERHEIDop.datumEindeReactietermijn">2025-07-30</meta:user-defined>
    <meta:user-defined meta:name="OVERHEIDop.terinzageleggingBG">https://jeleefomgeving.nl/inzien/002220647/4aa172da-123a-4b88-9f56-70f70e98bd83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30</meta:user-defined>
    <meta:user-defined meta:name="OVERHEIDop.GmbID/DC.identifier">gmb-2025-267630</meta:user-defined>
    <meta:user-defined meta:name="OVERHEIDop.versieInformatie"/>
  </office:meta>
</office:document-meta>
</file>