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doorbreken van de keuken/aanbouw, Van Gentlaan 69, 5694 S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doorbreken van de keuken/aanbouw, Van Gentlaan 69</text:p>
            <text:p text:style-name="common-al">Locatie: Van Gentlaan 69 5694SC Son en Breugel</text:p>
            <text:p text:style-name="common-al">Ontvangen op: 17-06-2025</text:p>
            <text:p text:style-name="common-al">Zaaknummer: 084826595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76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59544</meta:user-defined>
    <meta:user-defined meta:name="DCTERMS.abstract">doorbreken van de keuken/aanbouw, Van Gentlaan 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doorbreken van de keuken/aanbouw, Van Gentlaan 69, 5694 SC Son en Breugel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27</meta:user-defined>
    <meta:user-defined meta:name="OVERHEIDop.GmbID/DC.identifier">gmb-2025-267627</meta:user-defined>
    <meta:user-defined meta:name="OVERHEIDop.versieInformatie"/>
  </office:meta>
</office:document-meta>
</file>