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kkerweg 13, 3972AA Driebergen-Rijsenburg, afwijken van het omgevingsplan  (RX2025-00001412, 1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kkerweg 13, 3972AA Driebergen-Rijsenburg, afwijken van het omgevingsplan  (RX2025-00001412, 17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6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412</meta:user-defined>
    <meta:user-defined meta:name="DCTERMS.abstract">Akkerweg 13, 3972AA Driebergen-Rijsenburg, afwijken van het omgevingsplan  (RX2025-00001412, 17 juni 2025)</meta:user-defined>
    <dc:language>nl</dc:language>
    <meta:user-defined meta:name="OVERHEIDop.locatietype/OVERHEIDop.gebiedsmarkering">Vlak</meta:user-defined>
    <meta:user-defined meta:name="DC.title">Gemeente Utrechtse Heuvelrug, ingediende aanvraag omgevingsvergunning - Akkerweg 13, 3972AA Driebergen-Rijsenburg, afwijken van het omgevingsplan  (RX2025-00001412, 17 juni 2025)</meta:user-defined>
    <meta:user-defined meta:name="DCTERMS.W3CDTF/DCTERMS.available">2025-06-20</meta:user-defined>
    <meta:user-defined meta:name="DCTERMS.W3CDTF/OVERHEIDop.jaargang">2025</meta:user-defined>
    <meta:user-defined meta:name="OVERHEIDop.publicationIssue">267626</meta:user-defined>
    <meta:user-defined meta:name="OVERHEIDop.GmbID/DC.identifier">gmb-2025-267626</meta:user-defined>
    <meta:user-defined meta:name="OVERHEIDop.versieInformatie"/>
  </office:meta>
</office:document-meta>
</file>