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ort van de Straat, Veemarkt 38 (zaaknummer 12439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oort van de Straat op <text:span text:style-name="nadrukvet">23 augustus 2025</text:span>, locatie <text:span text:style-name="nadrukvet">Veemarkt 38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6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oort van de Straat, Veemarkt 38 (zaaknummer 124390-2025)</meta:user-defined>
    <meta:user-defined meta:name="DCTERMS.W3CDTF/DCTERMS.available">2025-06-20</meta:user-defined>
    <meta:user-defined meta:name="DCTERMS.W3CDTF/OVERHEIDop.jaargang">2025</meta:user-defined>
    <meta:user-defined meta:name="OVERHEIDop.publicationIssue">267621</meta:user-defined>
    <meta:user-defined meta:name="OVERHEIDop.GmbID/DC.identifier">gmb-2025-267621</meta:user-defined>
    <meta:user-defined meta:name="OVERHEIDop.versieInformatie"/>
  </office:meta>
</office:document-meta>
</file>