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plaatsen containers en legertenten - Buursteeg 2, 3927 E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279</text:p>
            <text:p text:style-name="common-al">Omschrijving: Plaatsen containers en legertenten</text:p>
            <text:p text:style-name="common-al">Locatie: Buursteeg 2, 3927 EJ Renswoude</text:p>
            <text:p text:style-name="common-al">Activiteit:</text:p>
            <text:p text:style-name="common-al">Bouwactiviteit (omgevingsplan) </text:p>
            <text:p text:style-name="common-al">Datum ingediend: 13-03-2025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762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plaatsen containers en legertenten - Buursteeg 2, 3927 EJ Renswou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20</meta:user-defined>
    <meta:user-defined meta:name="OVERHEIDop.GmbID/DC.identifier">gmb-2025-267620</meta:user-defined>
    <meta:user-defined meta:name="OVERHEIDop.versieInformatie"/>
  </office:meta>
</office:document-meta>
</file>