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ing, herstellen van de dakkapel, het dak en het verduurzamen van het pand op de locatie Mauritsweg 2 te Dordrecht zaaknummer Z-25-458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verbouwing, herstellen van de dakkapel, het dak en het verduurzamen van het pand op de locatie Mauritsweg 2 te Dordrecht</text:span>
          </text:p>
            <text:p text:style-name="common-al">De gemeente Dordrecht heeft een vergunning verleend. De gemeente geeft hiermee toestemming voor het realiseren van een interne verbouwing, herstellen van de dakkapel, het dak en het verduurzamen van het pand op de locatie Mauritsweg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uritsweg 2 te Dordrecht. U kunt nu reageren als u het hier niet mee eens bent.</text:p>
            <text:p text:style-name="common-al"/>
            <text:p text:style-name="common-al">
            <text:span text:style-name="nadrukvet">Bent u het niet eens met de vergunning?</text:span>
          </text:p>
            <text:p text:style-name="common-al">U kunt de gemeente tot 3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interne verbouwing, herstellen van de dakkapel, het dak en het verduurzamen van het pand op de locatie Mauritsweg 2 te Dordrecht zaaknummer Z-25-458900</meta:user-defined>
    <meta:user-defined meta:name="DCTERMS.W3CDTF/DCTERMS.available">2025-06-20</meta:user-defined>
    <meta:user-defined meta:name="DCTERMS.W3CDTF/OVERHEIDop.jaargang">2025</meta:user-defined>
    <meta:user-defined meta:name="OVERHEIDop.publicationIssue">267616</meta:user-defined>
    <meta:user-defined meta:name="OVERHEIDop.GmbID/DC.identifier">gmb-2025-267616</meta:user-defined>
    <meta:user-defined meta:name="OVERHEIDop.versieInformatie"/>
  </office:meta>
</office:document-meta>
</file>