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uitbouw op de verdieping en het bouwen van een dakterras , Leidseweg 24 BS, 3531BA Utrecht, GU-Z2025-001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24 BS, 3531BA Utrecht</text:p>
            <text:p text:style-name="common-al">GU-Z2025-0012127</text:p>
            <text:p text:style-name="common-al">Toelichting: het realiseren van een uitbouw op de verdieping en het bouwen van een dakterras </text:p>
            <text:p text:style-name="common-al">Datum besluit: 16 juni 2025</text:p>
            <text:p text:style-name="common-al">Einddatum bezwaartermijn: 30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27</meta:user-defined>
    <meta:user-defined meta:name="DCTERMS.abstract">Toelichting: het realiseren van een uitbouw op de verdieping en het bouwen van een dakterras 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uitbouw op de verdieping en het bouwen van een dakterras , Leidseweg 24 BS, 3531BA Utrecht, GU-Z2025-001212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11</meta:user-defined>
    <meta:user-defined meta:name="OVERHEIDop.GmbID/DC.identifier">gmb-2025-267611</meta:user-defined>
    <meta:user-defined meta:name="OVERHEIDop.versieInformatie"/>
  </office:meta>
</office:document-meta>
</file>