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ossier Tussenweg 6 te Middenmeer, zaaknummer Z-546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het volgende bek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voegd gezag kan met toepassing van artikel 3.9 lid 2 Wet algemene bepalingen omgevingsrecht de termijn waarop een beslissing moet worden genomen eenmalig met maximaal 6 weken verlengen. </text:span>
            <text:span text:style-name="datum">Dit willen wij doen vanaf 3 juli 2025 waarbij de nieuwe fatale termijn vastgesteld is op 18 augustus 2025. De aanvraag heeft betrekking op de bouw van een technische ruimte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6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6730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dossier Tussenweg 6 te Middenmeer, zaaknummer Z-546730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08</meta:user-defined>
    <meta:user-defined meta:name="OVERHEIDop.GmbID/DC.identifier">gmb-2025-267608</meta:user-defined>
    <meta:user-defined meta:name="OVERHEIDop.versieInformatie"/>
  </office:meta>
</office:document-meta>
</file>