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legaliseren van een dakterras, 1e Daalsedijk 149, 3513TD Utrecht, GU-Z2025-0013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e Daalsedijk 149, 3513TD Utrecht</text:p>
            <text:p text:style-name="common-al">GU-Z2025-0013275</text:p>
            <text:p text:style-name="common-al">Toelichting: het legaliseren van een dak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760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0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0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3275</meta:user-defined>
    <meta:user-defined meta:name="DCTERMS.abstract">Toelichting: het legaliseren van een dakterras</meta:user-defined>
    <dc:language>nl</dc:language>
    <meta:user-defined meta:name="OVERHEIDop.locatietype/OVERHEIDop.gebiedsmarkering">Vlak</meta:user-defined>
    <meta:user-defined meta:name="DC.title">Verleende Omgevingsvergunning, het legaliseren van een dakterras, 1e Daalsedijk 149, 3513TD Utrecht, GU-Z2025-0013275</meta:user-defined>
    <meta:user-defined meta:name="OVERHEIDop.datumEindeReactietermijn">2025-07-30</meta:user-defined>
    <meta:user-defined meta:name="OVERHEIDop.terinzageleggingBG">https://jeleefomgeving.nl/inzien/002220647/f7442bc1-e4c5-4df8-b643-a17075c098db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607</meta:user-defined>
    <meta:user-defined meta:name="OVERHEIDop.GmbID/DC.identifier">gmb-2025-267607</meta:user-defined>
    <meta:user-defined meta:name="OVERHEIDop.versieInformatie"/>
  </office:meta>
</office:document-meta>
</file>