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gevel Wilhelminastraat 2 b, 3214 CX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helminastraat</text:p>
            <text:p text:style-name="common-al">2 b </text:p>
            <text:p text:style-name="common-al">3214 CX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2019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Datum besluit</text:p>
            <text:p text:style-name="common-al">18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760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019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Gemeente Nissewaard - Verleende omgevingsvergunning het wijzigen van de gevel Wilhelminastraat 2 b, 3214 CX Zuid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05</meta:user-defined>
    <meta:user-defined meta:name="OVERHEIDop.GmbID/DC.identifier">gmb-2025-267605</meta:user-defined>
    <meta:user-defined meta:name="OVERHEIDop.versieInformatie"/>
  </office:meta>
</office:document-meta>
</file>