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4-00037477</text:span></text:p>
            <text:p text:style-name="common-al"/>
            <text:p text:style-name="common-al">Op 5 december 2024 hebben wij een melding ontvangen van TriModaal Containerterminal Terneuzen B.V. gelegen aan <text:span text:style-name="nadrukvet">Autrichehavenweg 10 in Westdorpe.</text:span></text:p>
            <text:p text:style-name="common-al"/>
            <text:p text:style-name="common-al">Het gaat om een melding in het kader van het Besluit activiteiten leefomgeving (Bal), over het oprichten van een tankplaats voor diesel en ureum voor eigen materieel<text:span text:style-name="nadrukvet">.</text:span>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02 januar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Autrichehavenweg 10 in Westdorp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76</meta:user-defined>
    <meta:user-defined meta:name="OVERHEIDop.GmbID/DC.identifier">gmb-2025-2676</meta:user-defined>
    <meta:user-defined meta:name="OVERHEIDop.versieInformatie"/>
  </office:meta>
</office:document-meta>
</file>