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op de eerste verdieping t.p.v het balkon, Noordeindestraat 11, 3523VJ Utrecht, GU-Z2025-0013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straat 11, 3523VJ Utrecht</text:p>
            <text:p text:style-name="common-al">GU-Z2025-0013979</text:p>
            <text:p text:style-name="common-al">Toelichting: het vergroten van de woning op de eerste verdieping t.p.v het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979</meta:user-defined>
    <meta:user-defined meta:name="DCTERMS.abstract">Toelichting: het vergroten van de woning op de eerste verdieping t.p.v het balkon</meta:user-defined>
    <dc:language>nl</dc:language>
    <meta:user-defined meta:name="OVERHEIDop.locatietype/OVERHEIDop.gebiedsmarkering">Vlak</meta:user-defined>
    <meta:user-defined meta:name="DC.title">Verleende Omgevingsvergunning, het vergroten van de woning op de eerste verdieping t.p.v het balkon, Noordeindestraat 11, 3523VJ Utrecht, GU-Z2025-0013979</meta:user-defined>
    <meta:user-defined meta:name="OVERHEIDop.datumEindeReactietermijn">2025-07-30</meta:user-defined>
    <meta:user-defined meta:name="OVERHEIDop.terinzageleggingBG">https://jeleefomgeving.nl/inzien/002220647/e79fe440-d55d-4cf7-a6ed-c2d5b284e3c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97</meta:user-defined>
    <meta:user-defined meta:name="OVERHEIDop.GmbID/DC.identifier">gmb-2025-267597</meta:user-defined>
    <meta:user-defined meta:name="OVERHEIDop.versieInformatie"/>
  </office:meta>
</office:document-meta>
</file>