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Zambezi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mbezilaan Delft | het kappen van bomen | 20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75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5-000463</meta:user-defined>
    <meta:user-defined meta:name="DCTERMS.abstract">Zambezilaan Verwijderen boom in park t.o. 1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omen aan Zambezilaan Delf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759</meta:user-defined>
    <meta:user-defined meta:name="OVERHEIDop.GmbID/DC.identifier">gmb-2025-26759</meta:user-defined>
    <meta:user-defined meta:name="OVERHEIDop.versieInformatie"/>
  </office:meta>
</office:document-meta>
</file>