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, Erasmuslaan 3B, 3584AZ Utrecht, GU-Z2025-001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asmuslaan 3B, 3584AZ Utrecht</text:p>
            <text:p text:style-name="common-al">GU-Z2025-0011059</text:p>
            <text:p text:style-name="common-al">Toelichting: het plaatsen van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059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plaatsen van zonnepanelen, Erasmuslaan 3B, 3584AZ Utrecht, GU-Z2025-0011059</meta:user-defined>
    <meta:user-defined meta:name="OVERHEIDop.datumEindeReactietermijn">2025-07-30</meta:user-defined>
    <meta:user-defined meta:name="OVERHEIDop.terinzageleggingBG">https://jeleefomgeving.nl/inzien/002220647/bb353566-c2c4-4a80-9f9f-4808a5da13c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88</meta:user-defined>
    <meta:user-defined meta:name="OVERHEIDop.GmbID/DC.identifier">gmb-2025-267588</meta:user-defined>
    <meta:user-defined meta:name="OVERHEIDop.versieInformatie"/>
  </office:meta>
</office:document-meta>
</file>