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lattelandswoning aan Dalem 24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plattelandswoning aan Dalem 24 5527JG Hapert. Het kenmerk van de gemeente voor deze zaak is ZBLA2025-0009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75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94</meta:user-defined>
    <meta:user-defined meta:name="DCTERMS.abstract">verbouwen van een plattelands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plattelandswoning aan Dalem 24 5527JG Hapert</meta:user-defined>
    <meta:user-defined meta:name="DCTERMS.W3CDTF/DCTERMS.available">2025-06-20</meta:user-defined>
    <meta:user-defined meta:name="DCTERMS.W3CDTF/OVERHEIDop.jaargang">2025</meta:user-defined>
    <meta:user-defined meta:name="OVERHEIDop.publicationIssue">267587</meta:user-defined>
    <meta:user-defined meta:name="OVERHEIDop.GmbID/DC.identifier">gmb-2025-267587</meta:user-defined>
    <meta:user-defined meta:name="OVERHEIDop.versieInformatie"/>
  </office:meta>
</office:document-meta>
</file>