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geldautomaat, Amsterdamsestraatweg 181, 3551CA Utrecht, GU-Z2025-0010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81, 3551CA Utrecht</text:p>
            <text:p text:style-name="common-al">GU-Z2025-0010527</text:p>
            <text:p text:style-name="common-al">Toelichting: het plaatsen van een geldautomaat</text:p>
            <text:p text:style-name="common-al">Datum besluit: 17 juni 2025</text:p>
            <text:p text:style-name="common-al">Einddatum bezwaartermijn: 30 jul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58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8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8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527</meta:user-defined>
    <meta:user-defined meta:name="DCTERMS.abstract">Toelichting: het plaatsen van een geldautomaa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uiten behandeling gelaten, het plaatsen van een geldautomaat, Amsterdamsestraatweg 181, 3551CA Utrecht, GU-Z2025-0010527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81</meta:user-defined>
    <meta:user-defined meta:name="OVERHEIDop.GmbID/DC.identifier">gmb-2025-267581</meta:user-defined>
    <meta:user-defined meta:name="OVERHEIDop.versieInformatie"/>
  </office:meta>
</office:document-meta>
</file>