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anpassen/uitbreiden van bestaande brand- en rookscheidingen (groepszorgwoning) aan de Willem van Otterloostraat 10 en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een besluit genomen op de aanvraag met zaaknummer Z2025-00001643 voor een Omgevingsvergunning voor het aanpassen/uitbreiden van bestaande brand- en rookscheidingen (groepszorgwoning) op locatie Willem van Otterloostraat 10 en 1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757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3</meta:user-defined>
    <meta:user-defined meta:name="DCTERMS.abstract">Betreft: Beschikking op aanvraag op locatie Willem van Otterloostraat 10 en 12 in Hengelo</meta:user-defined>
    <dc:language>nl</dc:language>
    <meta:user-defined meta:name="OVERHEIDop.locatietype/OVERHEIDop.gebiedsmarkering">Vlak</meta:user-defined>
    <meta:user-defined meta:name="DC.title">Kennisgeving besluit op Omgevingsvergunning, aanpassen/uitbreiden van bestaande brand- en rookscheidingen (groepszorgwoning) aan de Willem van Otterloostraat 10 en 12 in Hengelo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7578</meta:user-defined>
    <meta:user-defined meta:name="OVERHEIDop.GmbID/DC.identifier">gmb-2025-267578</meta:user-defined>
    <meta:user-defined meta:name="OVERHEIDop.versieInformatie"/>
  </office:meta>
</office:document-meta>
</file>