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Intrekking aanvraag omgevingsvergunning, Wilhelminastraat 3,  5738AR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is ingetrokken:</text:p>
            <text:p text:style-name="common-al">Locatie: Wilhelminastraat 3,  5738AR Mariahout</text:p>
            <text:p text:style-name="common-al">Activiteit: Omgevingsplan activiteit (ruimtelijke bouwactiviteit)</text:p>
            <text:p text:style-name="common-al">Voor: Het plaatsen van meerdere dakkappelen</text:p>
            <text:p text:style-name="common-al">Datum aanvraag: 06-04-2025</text:p>
            <text:p text:style-name="common-al">DSO verzoeknummer: 2025040600231</text:p>
            <text:p text:style-name="common-al">Aan deze procedure is het zaaknummer ZOL-2025-00032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6757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57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57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327</meta:user-defined>
    <dc:language>nl</dc:language>
    <meta:user-defined meta:name="OVERHEIDop.locatietype/OVERHEIDop.gebiedsmarkering">Adres</meta:user-defined>
    <meta:user-defined meta:name="DC.title">Gemeente Laarbeek, Intrekking aanvraag omgevingsvergunning, Wilhelminastraat 3,  5738AR Mariahout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574</meta:user-defined>
    <meta:user-defined meta:name="OVERHEIDop.GmbID/DC.identifier">gmb-2025-267574</meta:user-defined>
    <meta:user-defined meta:name="OVERHEIDop.versieInformatie"/>
  </office:meta>
</office:document-meta>
</file>