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enstraat 108, 5913C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Groenstraat 108, 5913CE Venlo</text:span>
          </text:p>
            <text:p text:style-name="common-al">Voor het particulier verwijderen/afvoeren van asbestverdachte golfplaten</text:p>
            <text:p text:style-name="common-al">Afrondingsbrief verzonden op 18 juni 2025</text:p>
            <text:p text:style-name="common-al">Kenmerk Z2025-0230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757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305</meta:user-defined>
    <meta:user-defined meta:name="DCTERMS.abstract">Betreft: Melding op locatie Groenstraat 108, 5913CE Venlo</meta:user-defined>
    <dc:language>nl</dc:language>
    <meta:user-defined meta:name="OVERHEIDop.locatietype/OVERHEIDop.gebiedsmarkering">Vlak</meta:user-defined>
    <meta:user-defined meta:name="DC.title">Geaccepteerde Sloopmelding - Groenstraat 108, 5913CE Ven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73</meta:user-defined>
    <meta:user-defined meta:name="OVERHEIDop.GmbID/DC.identifier">gmb-2025-267573</meta:user-defined>
    <meta:user-defined meta:name="OVERHEIDop.versieInformatie"/>
  </office:meta>
</office:document-meta>
</file>