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erde bouwlaag, Auriollaan 11, 3527ER Utrecht, GU-Z2025-001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1, 3527ER Utrecht</text:p>
            <text:p text:style-name="common-al">GU-Z2025-0014398</text:p>
            <text:p text:style-name="common-al">Toelichting: het bouwen van een derde bouwlaag</text:p>
            <text:p text:style-name="common-al">Datum besluit: 17 juni 2025</text:p>
            <text:p text:style-name="common-al">Einddatum bezwaartermijn: 30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398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erde bouwlaag, Auriollaan 11, 3527ER Utrecht, GU-Z2025-001439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72</meta:user-defined>
    <meta:user-defined meta:name="OVERHEIDop.GmbID/DC.identifier">gmb-2025-267572</meta:user-defined>
    <meta:user-defined meta:name="OVERHEIDop.versieInformatie"/>
  </office:meta>
</office:document-meta>
</file>