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ter vervanging van bestaande schuilstal, Oude Enschedeseweg ongenummerd</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juni 2025 een besluit genomen op de aanvraag met zaaknummer Z2024-00000615 voor een Omgevingsvergunning voor het bouwen van een schuilstal ter vervanging van bestaande schuilstal op de locatie Oude Enschedeseweg ongenummerd. Op 21 mei 2025 heeft de gemeenteraad van Haaksbergen besloten hiertoe een verklaring van geen bedenkingen te verlenen.</text:p>
            <text:p text:style-name="common-al">De vergunning is verleend. Het beslui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common-al">Tegen dit besluit kan een belanghebbende binnen zes weken na publicatie beroep instellen bij de Rechtbank Overijssel, team Bestuursrecht, postbus 10067, 8000 GB Zwolle. Daarnaast is het mogelijk voor een belanghebbende om, indien gelet op de betrokken belangen onverwijlde spoed dat vereist, een voorlopige voorziening te vragen aan de voorzieningenrechter van de Rechtbank Overijssel. Voor zowel het instellen van beroep als een verzoek om een voorlopige voorziening is griffierecht verschuldigd.</text:p>
            <text:p text:style-name="common-al">
            <text:span text:style-name="nadrukvet">Inwerkingtreding</text:span>
          </text:p>
            <text:p text:style-name="last-al">Dit besluit treedt in werking met ingang van de dag na afloop van de termijn van het indienen van een beroep (artikel 6.1, lid 2 onder b Wab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756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15</meta:user-defined>
    <meta:user-defined meta:name="DCTERMS.abstract">Betreft: Beschikking op aanvraag op locatie Oude Enschedeseweg ongenummerd</meta:user-defined>
    <dc:language>nl</dc:language>
    <meta:user-defined meta:name="OVERHEIDop.locatietype/OVERHEIDop.gebiedsmarkering">Punt</meta:user-defined>
    <meta:user-defined meta:name="DC.title">Toestemming voor het bouwen van een schuilstal ter vervanging van bestaande schuilstal, Oude Enschedeseweg ongenummerd</meta:user-defined>
    <meta:user-defined meta:name="DCTERMS.W3CDTF/DCTERMS.available">2025-06-20</meta:user-defined>
    <meta:user-defined meta:name="DCTERMS.W3CDTF/OVERHEIDop.jaargang">2025</meta:user-defined>
    <meta:user-defined meta:name="OVERHEIDop.publicationIssue">267565</meta:user-defined>
    <meta:user-defined meta:name="OVERHEIDop.GmbID/DC.identifier">gmb-2025-267565</meta:user-defined>
    <meta:user-defined meta:name="OVERHEIDop.versieInformatie"/>
  </office:meta>
</office:document-meta>
</file>