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stigen van horeca D2 voor de duur van 5 jaar (pilot), Kanaalstraat 108, 3531CN Utrecht, GU-Z2025-0005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108, 3531CN Utrecht</text:p>
            <text:p text:style-name="common-al">GU-Z2025-0005495</text:p>
            <text:p text:style-name="common-al">Toelichting: het vestigen van horeca D2 voor de duur van 5 jaar (pilot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56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6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6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5495</meta:user-defined>
    <meta:user-defined meta:name="DCTERMS.abstract">Toelichting: het vestigen van horeca D2 voor de duur van 5 jaar (pilot)</meta:user-defined>
    <dc:language>nl</dc:language>
    <meta:user-defined meta:name="OVERHEIDop.locatietype/OVERHEIDop.gebiedsmarkering">Vlak</meta:user-defined>
    <meta:user-defined meta:name="DC.title">Verleende Omgevingsvergunning, het vestigen van horeca D2 voor de duur van 5 jaar (pilot), Kanaalstraat 108, 3531CN Utrecht, GU-Z2025-0005495</meta:user-defined>
    <meta:user-defined meta:name="OVERHEIDop.datumEindeReactietermijn">2025-07-30</meta:user-defined>
    <meta:user-defined meta:name="OVERHEIDop.terinzageleggingBG">https://jeleefomgeving.nl/inzien/002220647/201753b4-bc4d-4807-b44b-415749ed204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64</meta:user-defined>
    <meta:user-defined meta:name="OVERHEIDop.GmbID/DC.identifier">gmb-2025-267564</meta:user-defined>
    <meta:user-defined meta:name="OVERHEIDop.versieInformatie"/>
  </office:meta>
</office:document-meta>
</file>