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ontainer op de openbare weg op locatie Graaf Wichmanlaan 1, 1231V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ni 2025 een aanvraag omgevingsvergunning verleend voor het plaatsen van een container op de openbare weg op locatie Graaf Wichmanlaan 1, 1231VW Loosdrecht met zaaknummer Z2025-00000748.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4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75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Beschikking op aanvraag op locatie Graaf Wichmanlaan 1, 1231VW Loosdrecht. Startdatum:17 juni 2025 datum besluit: 18 juni 2025</meta:user-defined>
    <dc:language>nl</dc:language>
    <meta:user-defined meta:name="OVERHEIDop.locatietype/OVERHEIDop.gebiedsmarkering">Vlak</meta:user-defined>
    <meta:user-defined meta:name="DC.title">Kennisgeving besluit op aanvraag omgevingsvergunning, voor het plaatsen van een container op de openbare weg op locatie Graaf Wichmanlaan 1, 1231VW Loosdrecht</meta:user-defined>
    <meta:user-defined meta:name="DCTERMS.W3CDTF/DCTERMS.available">2025-06-20</meta:user-defined>
    <meta:user-defined meta:name="DCTERMS.W3CDTF/OVERHEIDop.jaargang">2025</meta:user-defined>
    <meta:user-defined meta:name="OVERHEIDop.publicationIssue">267561</meta:user-defined>
    <meta:user-defined meta:name="OVERHEIDop.GmbID/DC.identifier">gmb-2025-267561</meta:user-defined>
    <meta:user-defined meta:name="OVERHEIDop.versieInformatie"/>
  </office:meta>
</office:document-meta>
</file>