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Lijkbezorging (Wl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ochem,</text:p>
            <text:p text:style-name="common-al"/>
            <text:p text:style-name="common-al">maken bekend toestemming te hebben verleend voor het in gebruik nemen van de bijzonder begraafplaats op de Kalenberg in Barchem op grond van artikel 41 van de Wet op de lijkbezorging.</text:p>
            <text:p text:style-name="common-al"/>
            <text:p text:style-name="common-al">Het college van burgemeester en wethouders ontving op 4 december 2024 van Stichting Beheer Landgoed de Kalenberg het verzoek tot het in gebruik nemen van de natuurbegraafplaats Kalenberg in Barchem. De beschikking is op 15 januari 2025 bekend gemaakt aan de verzoeker. De beschikking ligt vanaf 22 januari 2025 gedurende zes weken ter inzage bij de publieksbalie van de gemeente Lochem, Hanzeweg 8 in Lochem en bij deze bekendmaking in het Gemeenteblad.</text:p>
            <text:p text:style-name="common-al"/>
            <text:p text:style-name="common-al">Binnen zes weken na de dag waarop de beschikking bekend is gemaakt kunnen belanghebbenden tegen deze beschikking administratief beroep indienen bij de provincie Gelderland, college van Gedeputeerde Staten, Postbus 9090, 6800 GX ARNHEM. U kunt uw beroepschrift ook indienen bij post@gelderland.nl .</text:p>
            <text:p text:style-name="common-al"/>
            <text:p text:style-name="common-al">Lochem, 22 januari 2025</text:p>
            <text:p text:style-name="common-al"/>
            <text:p text:style-name="last-al">Het college van burgemeester en wethouders van Loc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Wet op de Lijkbezorging (Wlb)</meta:user-defined>
    <meta:user-defined meta:name="OVERHEIDop.datumEindeReactietermijn">2025-02-26</meta:user-defined>
    <meta:user-defined meta:name="OVERHEIDop.TilID/OVERHEIDop.terinzageleggingOP">til-2025-1886</meta:user-defined>
    <meta:user-defined meta:name="DCTERMS.W3CDTF/DCTERMS.available">2025-01-22</meta:user-defined>
    <meta:user-defined meta:name="DCTERMS.W3CDTF/OVERHEIDop.jaargang">2025</meta:user-defined>
    <meta:user-defined meta:name="OVERHEIDop.publicationIssue">26756</meta:user-defined>
    <meta:user-defined meta:name="OVERHEIDop.GmbID/DC.identifier">gmb-2025-26756</meta:user-defined>
    <meta:user-defined meta:name="OVERHEIDop.versieInformatie"/>
  </office:meta>
</office:document-meta>
</file>