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IJsselstraat 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</text:p>
            <text:p text:style-name="common-al"> Koelinstallatie met kooldioxide, koolwaterstoffen of ammoniak</text:p>
            <text:p text:style-name="common-al">Locatie: IJsselstraat 3 5347 KG Oss</text:p>
            <text:p text:style-name="common-al">DSO-kenmerk: 2024121201565</text:p>
            <text:p text:style-name="common-al">Zaaknummer:  Z/238056</text:p>
            <text:p text:style-name="common-al">Datum ontvangen:  12 december 2024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5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056  DSO  2024121201565</meta:user-defined>
    <dc:language>nl</dc:language>
    <meta:user-defined meta:name="OVERHEIDop.locatietype/OVERHEIDop.gebiedsmarkering">Adres</meta:user-defined>
    <meta:user-defined meta:name="DC.title">Gemeente Oss– Melding Besluit activiteiten leefomgeving (Bal) – IJsselstraat 3 Os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59</meta:user-defined>
    <meta:user-defined meta:name="OVERHEIDop.GmbID/DC.identifier">gmb-2025-267559</meta:user-defined>
    <meta:user-defined meta:name="OVERHEIDop.versieInformatie"/>
  </office:meta>
</office:document-meta>
</file>