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hobbyruimte op wielen en een overkapping op de locatie Goyergracht Zuid 3, 3755MX te Eemnes, ingekomen 17 juni 2025 (zaaknummer OMG 2025-027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legaliseren van een hobbyruimte op wielen en een overkapping op de locatie Goyergracht Zuid 3,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75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hobbyruimte op wielen en een overkapping op de locatie Goyergracht Zuid 3, 3755MX te Eemnes, ingekomen 17 juni 2025 (zaaknummer OMG 2025-0273)</meta:user-defined>
    <meta:user-defined meta:name="DCTERMS.W3CDTF/DCTERMS.available">2025-06-20</meta:user-defined>
    <meta:user-defined meta:name="DCTERMS.W3CDTF/OVERHEIDop.jaargang">2025</meta:user-defined>
    <meta:user-defined meta:name="OVERHEIDop.publicationIssue">267556</meta:user-defined>
    <meta:user-defined meta:name="OVERHEIDop.GmbID/DC.identifier">gmb-2025-267556</meta:user-defined>
    <meta:user-defined meta:name="OVERHEIDop.versieInformatie"/>
  </office:meta>
</office:document-meta>
</file>