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het deels pleisteren en deels met hout bekleden van de gevel, het constructief wijzigen van gevelopeningen en het herbouwen van de bestaande uitbouw op de locatie Esseboom 5, 1251CN te Laren (zaaknummer OMG 2025-023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7 juni 2025. De gemeente geeft hiermee toestemming voor het vervangen van kozijnen, het deels pleisteren en deels met hout bekleden van de gevel, het constructief wijzigen van gevelopeningen en het herbouwen van de bestaande uitbouw op de locatie Esseboom 5, 1251CN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755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5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5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kozijnen, het deels pleisteren en deels met hout bekleden van de gevel, het constructief wijzigen van gevelopeningen en het herbouwen van de bestaande uitbouw op de locatie Esseboom 5, 1251CN te Laren (zaaknummer OMG 2025-0239)</meta:user-defined>
    <meta:user-defined meta:name="DCTERMS.W3CDTF/DCTERMS.available">2025-06-20</meta:user-defined>
    <meta:user-defined meta:name="DCTERMS.W3CDTF/OVERHEIDop.jaargang">2025</meta:user-defined>
    <meta:user-defined meta:name="OVERHEIDop.publicationIssue">267555</meta:user-defined>
    <meta:user-defined meta:name="OVERHEIDop.GmbID/DC.identifier">gmb-2025-267555</meta:user-defined>
    <meta:user-defined meta:name="OVERHEIDop.versieInformatie"/>
  </office:meta>
</office:document-meta>
</file>