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Kastanjeboleet Apeldoorn d.d. 9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 juni 2025</text:p>
            <text:p text:style-name="common-al">Omschrijving: Straatfeest Kastanjeboleet</text:p>
            <text:p text:style-name="common-al">Locatie: Kastanjeboleet tussen nummer 48 en 64, 7324 CP Apeldoorn</text:p>
            <text:p text:style-name="common-al">Zaaknummer: 02005771862</text:p>
            <text:p text:style-name="common-al">Datum evenement: 9 augustus 2025</text:p>
            <text:p text:style-name="last-al">Tijdstip evenement: 13: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55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5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5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71862</meta:user-defined>
    <dc:language>nl</dc:language>
    <meta:user-defined meta:name="OVERHEIDop.locatietype/OVERHEIDop.gebiedsmarkering">Punt</meta:user-defined>
    <meta:user-defined meta:name="DC.title">Aanvraag evenementenvergunning Straatfeest Kastanjeboleet Apeldoorn d.d. 9 augustus 2025</meta:user-defined>
    <meta:user-defined meta:name="DCTERMS.W3CDTF/DCTERMS.available">2025-06-20</meta:user-defined>
    <meta:user-defined meta:name="DCTERMS.W3CDTF/OVERHEIDop.jaargang">2025</meta:user-defined>
    <meta:user-defined meta:name="OVERHEIDop.publicationIssue">267551</meta:user-defined>
    <meta:user-defined meta:name="OVERHEIDop.GmbID/DC.identifier">gmb-2025-267551</meta:user-defined>
    <meta:user-defined meta:name="OVERHEIDop.versieInformatie"/>
  </office:meta>
</office:document-meta>
</file>