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het realiseren van een nieuwe aanbouw aan de noordzijde van het hoofdgebouw. Daarnaast het terug brengen van karakteristieke gevel elementen van het hoofdgebouw, zoals het wolfeind. - Hereweg 3,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de volgende aanvraag hebben verlengd</text:p>
            <text:p text:style-name="common-al">
            <text:span text:style-name="nadrukvet">Besluit aanvr. beschikking behandelen Hereweg 3, Peize, het realiseren van een nieuwe aanbouw aan de noordzijde van het hoofdgebouw. Daarnaast het terug brengen van karakteristieke gevel elementen van het hoofdgebouw, zoals het wolfeind., </text:span>
          </text:p>
            <text:p text:style-name="last-al">Tegen het verlengen van de beslistermijn kan geen bezwaarschrift of zienswijze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755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53</meta:user-defined>
    <meta:user-defined meta:name="DCTERMS.abstract">Gemeente Noordenveld - aanvr. beschikking behandelen - het realiseren van een nieuwe aanbouw aan de noordzijde van het hoofdgebouw. Daarnaast het terug brengen van karakteristieke gevel elementen van het hoofdgebouw, zoals het wol - Hereweg 3, Peize</meta:user-defined>
    <dc:language>nl</dc:language>
    <meta:user-defined meta:name="OVERHEIDop.locatietype/OVERHEIDop.gebiedsmarkering">Adres</meta:user-defined>
    <meta:user-defined meta:name="DC.title">Gemeente Noordenveld - aanvr. beschikking behandelen - het realiseren van een nieuwe aanbouw aan de noordzijde van het hoofdgebouw. Daarnaast het terug brengen van karakteristieke gevel elementen van het hoofdgebouw, zoals het wolfeind. - Hereweg 3, Peize</meta:user-defined>
    <meta:user-defined meta:name="DCTERMS.W3CDTF/DCTERMS.available">2025-06-24</meta:user-defined>
    <meta:user-defined meta:name="DCTERMS.W3CDTF/OVERHEIDop.jaargang">2025</meta:user-defined>
    <meta:user-defined meta:name="OVERHEIDop.publicationIssue">267550</meta:user-defined>
    <meta:user-defined meta:name="OVERHEIDop.GmbID/DC.identifier">gmb-2025-267550</meta:user-defined>
    <meta:user-defined meta:name="OVERHEIDop.versieInformatie"/>
  </office:meta>
</office:document-meta>
</file>