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plaatsen van een lucht/lucht unit (hybride) warmtepomp op dak uitbouw woning, Prof. Sprengerlaan 21, 3571HB Utrecht, GU-Z2025-0011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Sprengerlaan 21, 3571HB Utrecht</text:p>
            <text:p text:style-name="common-al">GU-Z2025-0011063</text:p>
            <text:p text:style-name="common-al">Toelichting: het plaatsen van een lucht/lucht unit (hybride) warmtepomp op dak uitbouw woning</text:p>
            <text:p text:style-name="common-al">Datum besluit: 17 juni 2025</text:p>
            <text:p text:style-name="common-al">Einddatum bezwaartermijn: 30 jul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54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4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4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063</meta:user-defined>
    <meta:user-defined meta:name="DCTERMS.abstract">Toelichting: het plaatsen van een lucht/lucht unit (hybride) warmtepomp op dak uitbouw woning</meta:user-defined>
    <dc:language>nl</dc:language>
    <meta:user-defined meta:name="OVERHEIDop.locatietype/OVERHEIDop.gebiedsmarkering">Vlak</meta:user-defined>
    <meta:user-defined meta:name="DC.title">Aanvraag omgevingsvergunning buiten behandeling gelaten, het plaatsen van een lucht/lucht unit (hybride) warmtepomp op dak uitbouw woning, Prof. Sprengerlaan 21, 3571HB Utrecht, GU-Z2025-0011063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549</meta:user-defined>
    <meta:user-defined meta:name="OVERHEIDop.GmbID/DC.identifier">gmb-2025-267549</meta:user-defined>
    <meta:user-defined meta:name="OVERHEIDop.versieInformatie"/>
  </office:meta>
</office:document-meta>
</file>