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Havenmeester North Sea Port Netherland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rsele,</text:p>
            <text:p text:style-name="al"/>
            <text:p text:style-name="al">Gelet op artikel 2.1 van de Havenverordening North Sea Port Netherlands 2025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Het op grond van de Havenverordening North Sea Port Netherlands 2025 noodzakelijk is de Havenmeester van North Sea Port Netherlands aan te wijzen:</text:p>
              </text:list-item>
            </text:list>
            <text:p text:style-name="al">Besluit vast te stellen:</text:p>
            <text:p text:style-name="al"/>
            <text:p text:style-name="al">De Aanwijzing Havenmeester in de zin van de Havenverordening North Sea Port Netherlands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havenmeester</text:p>
            <text:p text:style-name="al">Het hoofd van de afdeling Port Operations van North Sea Port Netherlands N.V. wordt aangewezen als Havenmeester in de zin van de Havenverordening North Sea Port Netherlands 202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plaatsvervangend havenmeester</text:p>
            <text:p text:style-name="al">Er wordt één plaatsvervangend Havenmeester aangewezen om in het geval van belet of ontstentenis van de Havenmeester als waarnemend Havenmeester de betreffende taken en bevoegdheden uit te oefen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trekken oude aanwijzing</text:p>
            <text:p text:style-name="al">De Aanwijzing Havenmeester in de zin van de Havenverordening North Sea Port Netherlands 2019 vastgesteld op 19 maart 2019 (Gemeenteblad Borsele, Nr. 153272 d.d. 26 juni 2019)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de dag na bekendmak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 “Aanwijzing Havenmeester North Sea Port Netherlands 2025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orsele, 24 juni 2025</text:span></text:p>
          </text:section>
          <text:section text:name="ondertekening_id1-3-2-3-2">
            <text:p><text:span text:style-name="functie"/></text:p>
            <text:p><text:span text:style-name="functie">Burgemeester en Wethouders van Borsele,</text:span></text:p>
          </text:section>
          <text:section text:name="ondertekening_id1-3-2-3-3">
            <text:p><text:span text:style-name="functie"/></text:p>
            <text:p><text:span text:style-name="functie">gemeentesecretaris, </text:span></text:p>
            <text:p><text:span text:style-name="functie">J.M. Jansen 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  <text:p><text:span text:style-name="functie">G.M. Dijksterh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754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4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4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Bestuur | Organisatie en beleid</meta:user-defined>
    <meta:user-defined meta:name="DC.source">artikel 2.1 van de Havenverordening North Sea Port Netherlands 2025]|[https://lokaleregelgeving.overheid.nl/CVDR739419/1#artikel_2.1</meta:user-defined>
    <meta:user-defined meta:name="DCTERMS.alternative">Aanwijzing Havenmeester North Sea Port Netherlands 2025</meta:user-defined>
    <dc:language>nl</dc:language>
    <meta:user-defined meta:name="OVERHEIDop.locatietype/OVERHEIDop.gebiedsmarkering">Gemeente</meta:user-defined>
    <meta:user-defined meta:name="DC.title">Aanwijzing Havenmeester North Sea Port Netherlands 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7548</meta:user-defined>
    <meta:user-defined meta:name="OVERHEIDop.betreftRegeling">CVDR740842_1</meta:user-defined>
    <meta:user-defined meta:name="OVERHEIDop.GmbID/DC.identifier">gmb-2025-267548</meta:user-defined>
    <meta:user-defined meta:name="xs:date/OVERHEIDop.startdatum">2025-06-26</meta:user-defined>
    <meta:user-defined meta:name="OVERHEIDop.versieInformatie"/>
  </office:meta>
</office:document-meta>
</file>