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Oude Gracht 24-ZW 2011GR Haarlem, 0392-2024-0158707, het plaatsen van een (verlichte) handelsreclame op de voorgevel van het pand (Rijksmonument) , verzonden 18-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54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4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4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392-2024-0158707</meta:user-defined>
    <meta:user-defined meta:name="DCTERMS.abstract">het plaatsen van een (verlichte) handelsreclame op de voorgevel van het pand (Rijksmonu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Oude Gracht 24-ZW 2011GR Haarlem, 0392-2024-0158707, het plaatsen van een (verlichte) handelsreclame op de voorgevel van het pand (Rijksmonument) , verzonden 18-06-2025</meta:user-defined>
    <meta:user-defined meta:name="DCTERMS.W3CDTF/DCTERMS.available">2025-06-20</meta:user-defined>
    <meta:user-defined meta:name="DCTERMS.W3CDTF/OVERHEIDop.jaargang">2025</meta:user-defined>
    <meta:user-defined meta:name="OVERHEIDop.publicationIssue">267547</meta:user-defined>
    <meta:user-defined meta:name="OVERHEIDop.GmbID/DC.identifier">gmb-2025-267547</meta:user-defined>
    <meta:user-defined meta:name="OVERHEIDop.versieInformatie"/>
  </office:meta>
</office:document-meta>
</file>