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nepanelen op het voordakvlak, Groenestraat 4 BS, 3512PV Utrecht, GU-Z2025-0008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straat 4 BS, 3512PV Utrecht</text:p>
            <text:p text:style-name="common-al">GU-Z2025-0008032</text:p>
            <text:p text:style-name="common-al">Toelichting: het plaatsen van zonnepanelen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54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032</meta:user-defined>
    <meta:user-defined meta:name="DCTERMS.abstract">Toelichting: het plaatsen van zonnepanelen op het voordakvlak</meta:user-defined>
    <dc:language>nl</dc:language>
    <meta:user-defined meta:name="OVERHEIDop.locatietype/OVERHEIDop.gebiedsmarkering">Vlak</meta:user-defined>
    <meta:user-defined meta:name="DC.title">Verleende Omgevingsvergunning, het plaatsen van zonnepanelen op het voordakvlak, Groenestraat 4 BS, 3512PV Utrecht, GU-Z2025-0008032</meta:user-defined>
    <meta:user-defined meta:name="OVERHEIDop.datumEindeReactietermijn">2025-07-30</meta:user-defined>
    <meta:user-defined meta:name="OVERHEIDop.terinzageleggingBG">https://jeleefomgeving.nl/inzien/002220647/48ca400b-73af-465c-9667-99eb224cfbdc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45</meta:user-defined>
    <meta:user-defined meta:name="OVERHEIDop.GmbID/DC.identifier">gmb-2025-267545</meta:user-defined>
    <meta:user-defined meta:name="OVERHEIDop.versieInformatie"/>
  </office:meta>
</office:document-meta>
</file>