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Aanwijzing bevoegde autoriteit Loodsplichtbesluit 1995 Borsele</text:p>
      <text:section text:name="regeling_id1-3-2" text:style-name="regeling">
        <text:section text:name="aanhef_id1-3-2-1" text:style-name="aanhef">
          <text:section text:name="preambule_id1-3-2-1-1" text:style-name="preambule">
            <text:p text:style-name="al">Het college van burgemeester en wethouders van Borsele; </text:p>
            <text:p text:style-name="al"/>
            <text:p text:style-name="al">Gelet op artikel 1 sub c van de Regeling bevoegde en regionale autoriteiten Loodsplichtbesluit 1995; </text:p>
            <text:p text:style-name="al"/>
            <text:p text:style-name="al">Overwegende dat:</text:p>
            <text:p text:style-name="al"/>
            <text:list text:style-name="id1-3-2-1-1-7">
              <text:list-item text:style-override="id1-3-2-1-1-7-1">
                <text:number>-</text:number>
                <text:p text:style-name="al">Het om redenen van doelmatigheid wenselijk is de Havenmeester van North Sea Port Netherlands N.V., aan te wijzen als de bevoegde autoriteit als bedoeld in het Loodsplichtbesluit 1995; </text:p>
              </text:list-item>
              <text:list-item text:style-override="id1-3-2-1-1-7-2">
                <text:number>-</text:number>
                <text:p text:style-name="al">Ter uitvoering van deze aanwijzing de Havenmeester tevens zal worden aangesteld als onbezoldigd ambtenaar.</text:p>
              </text:list-item>
            </text:list>
            <text:p text:style-name="al"> Besluit vast te stellen: </text:p>
            <text:p text:style-name="al"/>
            <text:p text:style-name="al">Het Besluit Aanwijzing bevoegde autoriteit Loodsplichtbesluit 1995 Borse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bevoegde autoriteit</text:p>
            <text:p text:style-name="al">De bevoegde autoriteit, bedoeld in het Loodsplichtbesluit 1995, is voor zover het betreft de openbare wateren in beheer bij North Sea Port Netherlands N.V. in de gemeente Borsele waar het Loodsplichtbesluit 1995 van toepassing is, de Havenmeester van North Sea Port Netherlands, werkzaam bij North Sea Port Netherlands N.V, voor de artikelen: </text:p>
            <text:list text:style-name="id1-3-2-2-1-3">
              <text:list-item text:style-override="id1-3-2-2-1-3-1">
                <text:number>-</text:number>
                <text:p text:style-name="al">2, tweede en vierde lid; </text:p>
              </text:list-item>
              <text:list-item text:style-override="id1-3-2-2-1-3-2">
                <text:number>-</text:number>
                <text:p text:style-name="al"> 8, eerste en tweede lid.</text:p>
              </text:list-item>
            </text:list>
          </text:section>
          <text:section text:name="artikel_id1-3-2-2-2" text:style-name="artikel">
            <text:p text:style-name="artikel_kop_titel"><text:span text:style-name="artikel_kop_label">Artikel</text:span> <text:span text:style-name="artikel_kop_nr">2</text:span> Aanstelling onbezoldigd ambtenaar</text:p>
            <text:p text:style-name="al">Voor het uitvoeren van de taken als bedoeld in artikel 1 wordt de Havenmeester North Sea Port Netherlands aangesteld als onbezoldigd gemeenteambtenaar. </text:p>
          </text:section>
          <text:section text:name="artikel_id1-3-2-2-3" text:style-name="artikel">
            <text:p text:style-name="artikel_kop_titel"><text:span text:style-name="artikel_kop_label">Artikel</text:span> <text:span text:style-name="artikel_kop_nr">3</text:span> Mandaat</text:p>
            <text:p text:style-name="al">De Havenmeester North Sea Port Netherlands is bevoegd binnen het kader van deze aanwijzing schriftelijk mandaat te verlenen aan medewerkers van de afdeling Port Operations.</text:p>
          </text:section>
          <text:section text:name="artikel_id1-3-2-2-4" text:style-name="artikel">
            <text:p text:style-name="artikel_kop_titel"><text:span text:style-name="artikel_kop_label">Artikel</text:span> <text:span text:style-name="artikel_kop_nr">4</text:span> Intrekking oude besluit</text:p>
            <text:p text:style-name="al">Het “Aanwijzingsbesluit bevoegde autoriteit in de zin van het Loodsplichtbesluit 1995” vastgesteld op 19 maart 2019 (Gemeenteblad nr. 153289 d.d. 26 juni 2019) wordt ingetrokken.</text:p>
          </text:section>
          <text:section text:name="artikel_id1-3-2-2-5" text:style-name="artikel">
            <text:p text:style-name="artikel_kop_titel"><text:span text:style-name="artikel_kop_label">Artikel</text:span> <text:span text:style-name="artikel_kop_nr">5</text:span> Inwerkingtreding</text:p>
            <text:p text:style-name="al">Deze aanwijzing en aanstelling treden in werking op de dag na publicatie.</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 Aanwijzing bevoegde autoriteit Loodsplichtbesluit 1995 Borsele”.</text:p>
          </text:section>
        </text:section>
        <text:section text:name="regeling-sluiting_id1-3-2-3" text:style-name="regeling-sluiting">
          <text:section text:name="ondertekening_id1-3-2-3-1">
            <text:p><text:span text:style-name="functie">Borsele, 24 juni 2025</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gemeentesecretaris, </text:span></text:p>
            <text:p><text:span text:style-name="functie">J.M. Jansen </text:span></text:p>
          </text:section>
          <text:section text:name="ondertekening_id1-3-2-3-4">
            <text:p><text:span text:style-name="functie"/></text:p>
            <text:p><text:span text:style-name="functie">burgemees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753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3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3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artikel 1 van het Regeling bevoegde en regionale autoriteiten Loodsplichtbesluit 1995]|[1.0:c:BWBR0007558&amp;artikel=1&amp;g=2014-01-01</meta:user-defined>
    <meta:user-defined meta:name="DCTERMS.alternative">Aanwijzing bevoegde autoriteit Loodsplichtbesluit 1995 Borsele</meta:user-defined>
    <dc:language>nl</dc:language>
    <meta:user-defined meta:name="OVERHEIDop.locatietype/OVERHEIDop.gebiedsmarkering">Gemeente</meta:user-defined>
    <meta:user-defined meta:name="DC.title">Aanwijzing bevoegde autoriteit Loodsplichtbesluit 1995 Borsele</meta:user-defined>
    <meta:user-defined meta:name="DCTERMS.W3CDTF/DCTERMS.available">2025-06-25</meta:user-defined>
    <meta:user-defined meta:name="DCTERMS.W3CDTF/OVERHEIDop.jaargang">2025</meta:user-defined>
    <meta:user-defined meta:name="OVERHEIDop.publicationIssue">267535</meta:user-defined>
    <meta:user-defined meta:name="OVERHEIDop.betreftRegeling">CVDR740840_1</meta:user-defined>
    <meta:user-defined meta:name="OVERHEIDop.GmbID/DC.identifier">gmb-2025-267535</meta:user-defined>
    <meta:user-defined meta:name="xs:date/OVERHEIDop.startdatum">2025-06-26</meta:user-defined>
    <meta:user-defined meta:name="OVERHEIDop.versieInformatie"/>
  </office:meta>
</office:document-meta>
</file>